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0C000000D48B7C0C37E2EF42D8.png" manifest:media-type="image/png"/>
  <manifest:file-entry manifest:full-path="Pictures/200006760000853100004082DA731A090E6FFA8E.svm" manifest:media-type=""/>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 svg:font-family="NSimSun"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style:font-name="Bookman Old Style" officeooo:rsid="0037dcdd" officeooo:paragraph-rsid="0037dcdd"/>
    </style:style>
    <style:style style:name="P2" style:family="paragraph" style:parent-style-name="Standard">
      <style:text-properties style:font-name="Bookman Old Style" fo:font-size="11pt" fo:language="es" fo:country="ES" style:font-size-asian="11pt" style:font-size-complex="11pt"/>
    </style:style>
    <style:style style:name="P3" style:family="paragraph" style:parent-style-name="Standard">
      <style:paragraph-properties fo:text-align="justify" style:justify-single-word="false"/>
      <style:text-properties style:font-name="Bookman Old Style" fo:font-size="11pt" fo:language="es" fo:country="ES" officeooo:rsid="0037dcdd" officeooo:paragraph-rsid="0037dcdd" style:font-size-asian="11pt" style:font-size-complex="11pt"/>
    </style:style>
    <style:style style:name="P4" style:family="paragraph" style:parent-style-name="Standard">
      <style:text-properties style:font-name="Bookman Old Style" fo:font-size="11pt" fo:language="es" fo:country="ES" fo:font-weight="bold" style:font-size-asian="11pt" style:font-weight-asian="bold" style:font-size-complex="11pt" style:font-weight-complex="bold"/>
    </style:style>
    <style:style style:name="P5" style:family="paragraph" style:parent-style-name="Standard">
      <style:paragraph-properties fo:text-align="center" style:justify-single-word="false"/>
      <style:text-properties style:font-name="Bookman Old Style" fo:font-size="11pt" fo:language="es" fo:country="ES" fo:font-weight="bold" style:font-size-asian="11pt" style:font-weight-asian="bold" style:font-size-complex="11pt" style:font-weight-complex="bold"/>
    </style:style>
    <style:style style:name="P6" style:family="paragraph" style:parent-style-name="Standard">
      <style:paragraph-properties fo:text-align="justify" style:justify-single-word="false"/>
      <style:text-properties style:font-name="Bookman Old Style" fo:font-size="11pt" fo:language="es" fo:country="ES" fo:font-weight="bold" officeooo:rsid="0037dcdd" officeooo:paragraph-rsid="003b9b3c" style:font-size-asian="11pt" style:font-weight-asian="bold" style:font-size-complex="11pt" style:font-weight-complex="bold"/>
    </style:style>
    <style:style style:name="P7" style:family="paragraph" style:parent-style-name="Standard">
      <style:paragraph-properties fo:text-align="justify" style:justify-single-word="false"/>
      <style:text-properties style:font-name="Bookman Old Style" fo:font-size="11pt" fo:language="es" fo:country="ES" fo:font-weight="bold" officeooo:rsid="0038b918" officeooo:paragraph-rsid="0038b918" style:font-size-asian="11pt" style:font-weight-asian="bold" style:font-size-complex="11pt" style:font-weight-complex="bold"/>
    </style:style>
    <style:style style:name="P8" style:family="paragraph" style:parent-style-name="Standard">
      <style:text-properties style:font-name="Bookman Old Style" fo:font-size="11pt" fo:language="es" fo:country="ES" fo:font-weight="bold" officeooo:rsid="003903a4" officeooo:paragraph-rsid="003903a4" style:font-size-asian="11pt" style:font-weight-asian="bold" style:font-size-complex="11pt" style:font-weight-complex="bold"/>
    </style:style>
    <style:style style:name="P9" style:family="paragraph" style:parent-style-name="Standard">
      <style:text-properties style:font-name="Bookman Old Style" fo:font-size="11pt" fo:language="es" fo:country="ES" fo:font-weight="bold" officeooo:paragraph-rsid="0037dcdd" style:font-size-asian="11pt" style:font-weight-asian="bold" style:font-size-complex="11pt" style:font-weight-complex="bold"/>
    </style:style>
    <style:style style:name="P10" style:family="paragraph" style:parent-style-name="Standard">
      <style:text-properties style:font-name="Bookman Old Style" fo:font-size="11pt" fo:language="es" fo:country="ES" fo:font-weight="bold" officeooo:rsid="003e33ae" officeooo:paragraph-rsid="003e33ae" style:font-size-asian="11pt" style:font-weight-asian="bold" style:font-size-complex="11pt" style:font-weight-complex="bold"/>
    </style:style>
    <style:style style:name="P11" style:family="paragraph" style:parent-style-name="Standard">
      <style:text-properties style:font-name="Bookman Old Style" fo:font-size="11pt" fo:language="es" fo:country="ES" fo:font-weight="bold" officeooo:rsid="003f767b" officeooo:paragraph-rsid="003f767b" style:font-size-asian="11pt" style:font-weight-asian="bold" style:font-size-complex="11pt" style:font-weight-complex="bold"/>
    </style:style>
    <style:style style:name="P12" style:family="paragraph" style:parent-style-name="Standard">
      <style:paragraph-properties fo:text-align="justify" style:justify-single-word="false"/>
      <style:text-properties style:font-name="Bookman Old Style" fo:font-size="11pt" fo:language="es" fo:country="ES" fo:font-weight="bold" officeooo:rsid="003f767b" officeooo:paragraph-rsid="003f767b" style:font-size-asian="11pt" style:font-weight-asian="bold" style:font-size-complex="11pt" style:font-weight-complex="bold"/>
    </style:style>
    <style:style style:name="P13" style:family="paragraph" style:parent-style-name="Standard">
      <style:paragraph-properties fo:text-align="justify" style:justify-single-word="false"/>
      <style:text-properties style:font-name="Bookman Old Style" fo:font-size="11pt" fo:language="es" fo:country="ES" fo:font-weight="bold" officeooo:rsid="003fb920" officeooo:paragraph-rsid="003fb920" style:font-size-asian="11pt" style:font-weight-asian="bold" style:font-size-complex="11pt" style:font-weight-complex="bold"/>
    </style:style>
    <style:style style:name="P14" style:family="paragraph" style:parent-style-name="Standard">
      <style:paragraph-properties fo:text-align="justify" style:justify-single-word="false"/>
      <style:text-properties style:font-name="Bookman Old Style" fo:font-size="11pt" fo:language="es" fo:country="ES" fo:font-weight="bold" officeooo:rsid="003fb920" officeooo:paragraph-rsid="0048fbc8" style:font-size-asian="11pt" style:font-weight-asian="bold" style:font-size-complex="11pt" style:font-weight-complex="bold"/>
    </style:style>
    <style:style style:name="P15" style:family="paragraph" style:parent-style-name="Standard">
      <style:paragraph-properties fo:text-align="justify" style:justify-single-word="false"/>
      <style:text-properties style:font-name="Bookman Old Style" fo:font-size="11pt" fo:language="es" fo:country="ES" fo:font-weight="bold" officeooo:rsid="0044ddac" officeooo:paragraph-rsid="0044ddac" style:font-size-asian="11pt" style:font-weight-asian="bold" style:font-size-complex="11pt" style:font-weight-complex="bold"/>
    </style:style>
    <style:style style:name="P16" style:family="paragraph" style:parent-style-name="Standard">
      <style:paragraph-properties fo:text-align="justify" style:justify-single-word="false"/>
      <style:text-properties style:font-name="Bookman Old Style" fo:font-size="11pt" fo:language="es" fo:country="ES" fo:font-weight="bold" officeooo:rsid="0044ddac" officeooo:paragraph-rsid="004693a5" style:font-size-asian="11pt" style:font-weight-asian="bold" style:font-size-complex="11pt" style:font-weight-complex="bold"/>
    </style:style>
    <style:style style:name="P17" style:family="paragraph" style:parent-style-name="Standard">
      <style:text-properties style:font-name="Bookman Old Style" fo:font-size="11pt" fo:language="es" fo:country="ES" fo:font-weight="normal" officeooo:rsid="0037dcdd" officeooo:paragraph-rsid="0037dcdd" style:font-size-asian="11pt" style:font-weight-asian="normal" style:font-size-complex="11pt" style:font-weight-complex="normal"/>
    </style:style>
    <style:style style:name="P18" style:family="paragraph" style:parent-style-name="Standard">
      <style:paragraph-properties fo:text-align="justify" style:justify-single-word="false"/>
      <style:text-properties style:font-name="Bookman Old Style" fo:font-size="11pt" fo:language="es" fo:country="ES" fo:font-weight="normal" officeooo:rsid="0037dcdd" officeooo:paragraph-rsid="0037dcdd" style:font-size-asian="11pt" style:font-weight-asian="normal" style:font-size-complex="11pt" style:font-weight-complex="normal"/>
    </style:style>
    <style:style style:name="P19" style:family="paragraph" style:parent-style-name="Standard">
      <style:paragraph-properties fo:text-align="justify" style:justify-single-word="false"/>
      <style:text-properties style:font-name="Bookman Old Style" fo:font-size="11pt" fo:language="es" fo:country="ES" fo:font-weight="normal" officeooo:rsid="0037dcdd" officeooo:paragraph-rsid="0044ddac" style:font-size-asian="11pt" style:font-weight-asian="normal" style:font-size-complex="11pt" style:font-weight-complex="normal"/>
    </style:style>
    <style:style style:name="P20" style:family="paragraph" style:parent-style-name="Standard">
      <style:paragraph-properties fo:text-align="justify" style:justify-single-word="false"/>
      <style:text-properties style:font-name="Bookman Old Style" fo:font-size="11pt" fo:language="es" fo:country="ES" fo:font-weight="normal" officeooo:rsid="003903a4" officeooo:paragraph-rsid="003903a4" style:font-size-asian="11pt" style:font-weight-asian="normal" style:font-size-complex="11pt" style:font-weight-complex="normal"/>
    </style:style>
    <style:style style:name="P21" style:family="paragraph" style:parent-style-name="Standard">
      <style:paragraph-properties fo:text-align="justify" style:justify-single-word="false"/>
      <style:text-properties style:font-name="Bookman Old Style" fo:font-size="11pt" fo:language="es" fo:country="ES" fo:font-weight="normal" officeooo:rsid="003903a4" officeooo:paragraph-rsid="003aa7d2" style:font-size-asian="11pt" style:font-weight-asian="normal" style:font-size-complex="11pt" style:font-weight-complex="normal"/>
    </style:style>
    <style:style style:name="P22" style:family="paragraph" style:parent-style-name="Standard">
      <style:paragraph-properties fo:text-align="justify" style:justify-single-word="false"/>
      <style:text-properties style:font-name="Bookman Old Style" fo:font-size="11pt" fo:language="es" fo:country="ES" fo:font-weight="normal" officeooo:rsid="003903a4" officeooo:paragraph-rsid="00431d5c" style:font-size-asian="11pt" style:font-weight-asian="normal" style:font-size-complex="11pt" style:font-weight-complex="normal"/>
    </style:style>
    <style:style style:name="P23" style:family="paragraph" style:parent-style-name="Standard">
      <style:text-properties style:font-name="Bookman Old Style" fo:font-size="11pt" fo:language="es" fo:country="ES" fo:font-weight="normal" officeooo:rsid="003e33ae" officeooo:paragraph-rsid="003e33ae" style:font-size-asian="11pt" style:font-weight-asian="normal" style:font-size-complex="11pt" style:font-weight-complex="normal"/>
    </style:style>
    <style:style style:name="P24" style:family="paragraph" style:parent-style-name="Standard">
      <style:paragraph-properties fo:text-align="justify" style:justify-single-word="false"/>
      <style:text-properties style:font-name="Bookman Old Style" fo:font-size="11pt" fo:language="es" fo:country="ES" fo:font-weight="normal" officeooo:rsid="003e33ae" officeooo:paragraph-rsid="003e33ae" style:font-size-asian="11pt" style:font-weight-asian="normal" style:font-size-complex="11pt" style:font-weight-complex="normal"/>
    </style:style>
    <style:style style:name="P25" style:family="paragraph" style:parent-style-name="Standard">
      <style:paragraph-properties fo:text-align="justify" style:justify-single-word="false"/>
      <style:text-properties style:font-name="Bookman Old Style" fo:font-size="11pt" fo:language="es" fo:country="ES" fo:font-weight="normal" officeooo:rsid="003e33ae" officeooo:paragraph-rsid="003e34e9" style:font-size-asian="11pt" style:font-weight-asian="normal" style:font-size-complex="11pt" style:font-weight-complex="normal"/>
    </style:style>
    <style:style style:name="P26" style:family="paragraph" style:parent-style-name="Standard">
      <style:paragraph-properties fo:text-align="justify" style:justify-single-word="false"/>
      <style:text-properties style:font-name="Bookman Old Style" fo:font-size="11pt" fo:language="es" fo:country="ES" fo:font-weight="normal" officeooo:rsid="003f767b" officeooo:paragraph-rsid="003f767b" style:font-size-asian="11pt" style:font-weight-asian="normal" style:font-size-complex="11pt" style:font-weight-complex="normal"/>
    </style:style>
    <style:style style:name="P27" style:family="paragraph" style:parent-style-name="Standard">
      <style:paragraph-properties fo:text-align="justify" style:justify-single-word="false"/>
      <style:text-properties style:font-name="Bookman Old Style" fo:font-size="11pt" fo:language="es" fo:country="ES" fo:font-weight="normal" officeooo:rsid="003fb920" officeooo:paragraph-rsid="003fb920" style:font-size-asian="11pt" style:font-weight-asian="normal" style:font-size-complex="11pt" style:font-weight-complex="normal"/>
    </style:style>
    <style:style style:name="P28" style:family="paragraph" style:parent-style-name="Standard">
      <style:paragraph-properties fo:text-align="justify" style:justify-single-word="false"/>
      <style:text-properties style:font-name="Bookman Old Style" fo:font-size="11pt" fo:language="es" fo:country="ES" fo:font-weight="normal" officeooo:rsid="003fb920" officeooo:paragraph-rsid="0048fbc8" style:font-size-asian="11pt" style:font-weight-asian="normal" style:font-size-complex="11pt" style:font-weight-complex="normal"/>
    </style:style>
    <style:style style:name="P29" style:family="paragraph" style:parent-style-name="Standard">
      <style:paragraph-properties fo:text-align="justify" style:justify-single-word="false"/>
      <style:text-properties style:font-name="Bookman Old Style" fo:font-size="11pt" fo:language="es" fo:country="ES" fo:font-weight="normal" officeooo:rsid="00431d5c" officeooo:paragraph-rsid="00431d5c" style:font-size-asian="11pt" style:font-weight-asian="normal" style:font-size-complex="11pt" style:font-weight-complex="normal"/>
    </style:style>
    <style:style style:name="P30" style:family="paragraph" style:parent-style-name="Standard">
      <style:paragraph-properties fo:text-align="justify" style:justify-single-word="false"/>
      <style:text-properties style:font-name="Bookman Old Style" fo:font-size="11pt" fo:language="es" fo:country="ES" fo:font-weight="normal" officeooo:rsid="003e34e9" officeooo:paragraph-rsid="003e34e9" style:font-size-asian="11pt" style:font-weight-asian="normal" style:font-size-complex="11pt" style:font-weight-complex="normal"/>
    </style:style>
    <style:style style:name="P31" style:family="paragraph" style:parent-style-name="Standard">
      <style:paragraph-properties fo:text-align="justify" style:justify-single-word="false"/>
      <style:text-properties style:font-name="Bookman Old Style" fo:font-size="11pt" fo:language="es" fo:country="ES" fo:font-weight="normal" officeooo:rsid="004693a5" officeooo:paragraph-rsid="004693a5" style:font-size-asian="11pt" style:font-weight-asian="normal" style:font-size-complex="11pt" style:font-weight-complex="normal"/>
    </style:style>
    <style:style style:name="P32" style:family="paragraph" style:parent-style-name="Standard">
      <style:paragraph-properties fo:text-align="justify" style:justify-single-word="false"/>
      <style:text-properties style:font-name="Bookman Old Style" fo:font-size="11pt" fo:language="es" fo:country="ES" fo:font-weight="normal" officeooo:rsid="0048fbc8" officeooo:paragraph-rsid="0048fbc8" style:font-size-asian="11pt" style:font-weight-asian="normal" style:font-size-complex="11pt" style:font-weight-complex="normal"/>
    </style:style>
    <style:style style:name="P33" style:family="paragraph" style:parent-style-name="Standard">
      <style:paragraph-properties fo:text-align="justify" style:justify-single-word="false"/>
      <style:text-properties style:font-name="Bookman Old Style" fo:font-size="11pt" fo:language="es" fo:country="ES" fo:font-weight="normal" officeooo:rsid="0038b918" officeooo:paragraph-rsid="0038b918" style:font-size-asian="11pt" style:font-weight-asian="normal" style:font-name-complex="Times New Roman" style:font-size-complex="11pt" style:font-weight-complex="normal"/>
    </style:style>
    <style:style style:name="P34" style:family="paragraph" style:parent-style-name="Standard">
      <style:text-properties style:font-name="Bookman Old Style" fo:font-size="11pt" fo:language="es" fo:country="ES" fo:font-style="italic" fo:font-weight="bold" officeooo:rsid="003f767b" officeooo:paragraph-rsid="003f767b" style:font-size-asian="11pt" style:font-style-asian="italic" style:font-weight-asian="bold" style:font-size-complex="11pt" style:font-style-complex="italic" style:font-weight-complex="bold"/>
    </style:style>
    <style:style style:name="P35" style:family="paragraph" style:parent-style-name="Standard">
      <style:paragraph-properties fo:text-align="justify" style:justify-single-word="false"/>
      <style:text-properties style:font-name="Bookman Old Style" fo:font-size="11pt" fo:language="es" fo:country="ES" fo:font-style="italic" fo:font-weight="bold" officeooo:rsid="0044ddac" officeooo:paragraph-rsid="0044ddac" style:font-size-asian="11pt" style:font-style-asian="italic" style:font-weight-asian="bold" style:font-size-complex="11pt" style:font-style-complex="italic" style:font-weight-complex="bold"/>
    </style:style>
    <style:style style:name="P36" style:family="paragraph" style:parent-style-name="Standard">
      <style:paragraph-properties fo:text-align="justify" style:justify-single-word="false"/>
      <style:text-properties style:font-name="Bookman Old Style" fo:font-size="11pt" fo:language="es" fo:country="ES" fo:font-style="italic" fo:font-weight="normal" officeooo:rsid="0044ddac" officeooo:paragraph-rsid="0044ddac" style:font-size-asian="11pt" style:font-style-asian="italic" style:font-weight-asian="normal" style:font-size-complex="11pt" style:font-style-complex="italic" style:font-weight-complex="normal"/>
    </style:style>
    <style:style style:name="P37" style:family="paragraph" style:parent-style-name="Standard">
      <style:paragraph-properties fo:text-align="justify" style:justify-single-word="false"/>
      <style:text-properties style:font-name="Bookman Old Style" fo:font-size="11pt" fo:language="es" fo:country="ES" fo:font-style="italic" fo:font-weight="normal" officeooo:rsid="004693a5" officeooo:paragraph-rsid="004693a5" style:font-size-asian="11pt" style:font-style-asian="italic" style:font-weight-asian="normal" style:font-size-complex="11pt" style:font-style-complex="italic" style:font-weight-complex="normal"/>
    </style:style>
    <style:style style:name="P38" style:family="paragraph" style:parent-style-name="Standard">
      <style:paragraph-properties fo:text-align="justify" style:justify-single-word="false"/>
      <style:text-properties style:font-name="Bookman Old Style" fo:font-size="11pt" fo:language="es" fo:country="ES" fo:font-style="normal" fo:font-weight="bold" officeooo:rsid="004c117d" officeooo:paragraph-rsid="004c117d" style:font-size-asian="11pt" style:font-style-asian="normal" style:font-weight-asian="bold" style:font-size-complex="11pt" style:font-style-complex="normal" style:font-weight-complex="bold"/>
    </style:style>
    <style:style style:name="P39" style:family="paragraph" style:parent-style-name="Standard">
      <style:paragraph-properties fo:text-align="justify" style:justify-single-word="false"/>
      <style:text-properties style:font-name="Bookman Old Style" fo:font-size="11pt" fo:language="es" fo:country="ES" fo:font-style="normal" fo:font-weight="normal" officeooo:rsid="004c117d" officeooo:paragraph-rsid="004c117d" style:font-size-asian="11pt" style:font-style-asian="normal" style:font-weight-asian="normal" style:font-size-complex="11pt" style:font-style-complex="normal" style:font-weight-complex="normal"/>
    </style:style>
    <style:style style:name="P40" style:family="paragraph" style:parent-style-name="Standard">
      <style:paragraph-properties fo:text-align="justify" style:justify-single-word="false"/>
      <style:text-properties style:font-name="Bookman Old Style" fo:font-size="11pt" fo:language="es" fo:country="ES" fo:font-style="normal" fo:font-weight="normal" officeooo:rsid="004c78e6" officeooo:paragraph-rsid="004c78e6" style:font-size-asian="11pt" style:font-style-asian="normal" style:font-weight-asian="normal" style:font-size-complex="11pt" style:font-style-complex="normal" style:font-weight-complex="normal"/>
    </style:style>
    <style:style style:name="P41" style:family="paragraph" style:parent-style-name="Standard">
      <style:paragraph-properties fo:text-align="justify" style:justify-single-word="false"/>
      <style:text-properties style:font-name="Bookman Old Style" fo:font-size="11pt" fo:font-weight="normal" officeooo:rsid="002b8d13" officeooo:paragraph-rsid="003903a4" style:font-size-asian="9.60000038146973pt" style:font-weight-asian="normal" style:font-size-complex="11pt" style:font-weight-complex="normal"/>
    </style:style>
    <style:style style:name="P42" style:family="paragraph" style:parent-style-name="Standard">
      <style:paragraph-properties fo:text-align="justify" style:justify-single-word="false"/>
      <style:text-properties style:font-name="Bookman Old Style" fo:font-size="11pt" fo:font-weight="normal" officeooo:paragraph-rsid="003903a4" style:font-size-asian="9.60000038146973pt" style:font-weight-asian="normal" style:font-size-complex="11pt" style:font-weight-complex="normal"/>
    </style:style>
    <style:style style:name="P43" style:family="paragraph" style:parent-style-name="Standard">
      <style:paragraph-properties fo:text-align="justify" style:justify-single-word="false"/>
      <style:text-properties style:font-name="Bookman Old Style" fo:font-size="11pt" fo:font-weight="bold" officeooo:rsid="0038b918" officeooo:paragraph-rsid="003903a4" style:font-size-asian="11pt" style:font-weight-asian="bold" style:font-size-complex="11pt" style:font-weight-complex="bold"/>
    </style:style>
    <style:style style:name="P44" style:family="paragraph" style:parent-style-name="Standard">
      <style:paragraph-properties fo:text-align="justify" style:justify-single-word="false"/>
      <style:text-properties fo:color="#000000" style:text-outline="false" style:text-line-through-style="none" style:text-line-through-type="none" style:font-name="Bookman Old Style" fo:font-size="11pt" fo:language="es" fo:country="ES" fo:font-style="normal" fo:text-shadow="none" style:text-underline-style="none" fo:font-weight="normal" officeooo:rsid="0022dc0e" officeooo:paragraph-rsid="004721dc" style:font-size-asian="11pt" style:font-style-asian="normal" style:font-weight-asian="normal" style:font-size-complex="11pt" style:font-style-complex="normal" style:font-weight-complex="normal" style:text-overline-style="none" style:text-overline-color="font-color"/>
    </style:style>
    <style:style style:name="P45" style:family="paragraph" style:parent-style-name="Normal">
      <style:text-properties style:font-name="Bookman Old Style" fo:font-size="11pt" fo:language="es" fo:country="ES" fo:font-weight="normal" officeooo:rsid="003903a4" officeooo:paragraph-rsid="003e33ae" style:font-size-asian="11pt" style:font-weight-asian="normal" style:font-name-complex="Times New Roman" style:font-size-complex="11pt" style:font-weight-complex="normal"/>
    </style:style>
    <style:style style:name="P46" style:family="paragraph" style:parent-style-name="Normal">
      <style:paragraph-properties fo:text-align="justify" style:justify-single-word="false"/>
      <style:text-properties style:font-name="Bookman Old Style" fo:font-size="11pt" fo:language="es" fo:country="ES" fo:font-weight="normal" officeooo:paragraph-rsid="003e33ae" style:font-size-asian="11pt" style:font-weight-asian="normal" style:font-name-complex="Times New Roman" style:font-size-complex="11pt" style:font-weight-complex="normal"/>
    </style:style>
    <style:style style:name="P47" style:family="paragraph" style:parent-style-name="Normal">
      <style:paragraph-properties fo:text-align="justify" style:justify-single-word="false"/>
      <style:text-properties style:font-name="Bookman Old Style" fo:font-size="11pt" fo:language="es" fo:country="ES" fo:font-weight="normal" officeooo:rsid="003e33ae" officeooo:paragraph-rsid="003e33ae" style:font-size-asian="11pt" style:font-weight-asian="normal" style:font-name-complex="Times New Roman" style:font-size-complex="11pt" style:font-weight-complex="normal"/>
    </style:style>
    <style:style style:name="P48" style:family="paragraph" style:parent-style-name="Normal">
      <style:paragraph-properties fo:text-align="justify" style:justify-single-word="false"/>
      <style:text-properties style:font-name="Bookman Old Style" fo:font-size="11pt" fo:language="es" fo:country="ES" fo:font-weight="normal" officeooo:paragraph-rsid="003e33ae" style:font-size-asian="11pt" style:font-weight-asian="normal" style:font-size-complex="11pt" style:font-weight-complex="normal"/>
    </style:style>
    <style:style style:name="P49" style:family="paragraph" style:parent-style-name="Normal">
      <style:paragraph-properties fo:text-align="justify" style:justify-single-word="false"/>
      <style:text-properties style:font-name="Bookman Old Style" fo:font-size="11pt" fo:language="es" fo:country="ES" fo:font-style="italic" fo:font-weight="bold" officeooo:rsid="003e33ae" officeooo:paragraph-rsid="003e33ae" style:font-size-asian="11pt" style:font-style-asian="italic" style:font-weight-asian="bold" style:font-name-complex="Times New Roman" style:font-size-complex="11pt" style:font-style-complex="italic" style:font-weight-complex="bold"/>
    </style:style>
    <style:style style:name="P50" style:family="paragraph" style:parent-style-name="Normal">
      <style:paragraph-properties fo:text-align="justify" style:justify-single-word="false"/>
      <style:text-properties style:font-name="Bookman Old Style" fo:font-size="11pt" fo:language="es" fo:country="ES" fo:font-style="italic" fo:font-weight="bold" officeooo:paragraph-rsid="003e33ae" style:font-size-asian="11pt" style:font-style-asian="italic" style:font-weight-asian="bold" style:font-name-complex="Times New Roman" style:font-size-complex="11pt" style:font-style-complex="italic" style:font-weight-complex="bold"/>
    </style:style>
    <style:style style:name="P51" style:family="paragraph" style:parent-style-name="Normal">
      <style:text-properties fo:font-size="11pt" officeooo:paragraph-rsid="003e33ae" style:font-size-asian="11pt" style:font-name-complex="Times New Roman" style:font-size-complex="11pt"/>
    </style:style>
    <style:style style:name="P52" style:family="paragraph" style:parent-style-name="Standard" style:master-page-name="MP0">
      <style:paragraph-properties style:page-number="auto" fo:break-before="page"/>
      <style:text-properties style:font-name="Bookman Old Style" fo:font-size="11pt" fo:language="es" fo:country="ES" style:font-size-asian="11pt" style:font-size-complex="11pt"/>
    </style:style>
    <style:style style:name="T1" style:family="text">
      <style:text-properties officeooo:rsid="004c78e6"/>
    </style:style>
    <style:style style:name="T2" style:family="text">
      <style:text-properties fo:font-weight="bold" style:font-weight-asian="bold" style:font-weight-complex="bold"/>
    </style:style>
    <style:style style:name="T3" style:family="text">
      <style:text-properties fo:font-weight="bold" officeooo:rsid="003aa7d2" style:font-weight-asian="bold" style:font-weight-complex="bold"/>
    </style:style>
    <style:style style:name="T4" style:family="text">
      <style:text-properties fo:font-weight="bold" officeooo:rsid="003e33ae" style:font-weight-asian="bold" style:font-weight-complex="bold"/>
    </style:style>
    <style:style style:name="T5" style:family="text">
      <style:text-properties fo:font-weight="bold" officeooo:rsid="00387d76" style:font-weight-asian="bold" style:font-weight-complex="bold"/>
    </style:style>
    <style:style style:name="T6" style:family="text">
      <style:text-properties fo:font-weight="bold" officeooo:rsid="004aa21c" style:font-weight-asian="bold" style:font-weight-complex="bold"/>
    </style:style>
    <style:style style:name="T7" style:family="text">
      <style:text-properties officeooo:rsid="00273600"/>
    </style:style>
    <style:style style:name="T8" style:family="text">
      <style:text-properties officeooo:rsid="003630f4"/>
    </style:style>
    <style:style style:name="T9" style:family="text">
      <style:text-properties fo:font-weight="normal" style:font-weight-asian="normal" style:font-weight-complex="normal"/>
    </style:style>
    <style:style style:name="T10" style:family="text">
      <style:text-properties fo:font-weight="normal" officeooo:rsid="0037dcdd" style:font-weight-asian="normal" style:font-weight-complex="normal"/>
    </style:style>
    <style:style style:name="T11" style:family="text">
      <style:text-properties fo:font-weight="normal" officeooo:rsid="004693a5" style:font-weight-asian="normal" style:font-weight-complex="normal"/>
    </style:style>
    <style:style style:name="T12" style:family="text">
      <style:text-properties fo:font-weight="normal" style:font-weight-asian="normal" style:font-name-complex="Times New Roman" style:font-weight-complex="normal"/>
    </style:style>
    <style:style style:name="T13" style:family="text">
      <style:text-properties fo:font-weight="normal" officeooo:rsid="002b8d13" style:font-size-asian="9.60000038146973pt" style:font-weight-asian="normal" style:font-weight-complex="normal"/>
    </style:style>
    <style:style style:name="T14" style:family="text">
      <style:text-properties officeooo:rsid="00387d76"/>
    </style:style>
    <style:style style:name="T15" style:family="text">
      <style:text-properties officeooo:rsid="0038b918"/>
    </style:style>
    <style:style style:name="T16" style:family="text">
      <style:text-properties style:font-name-complex="Times New Roman"/>
    </style:style>
    <style:style style:name="T17" style:family="text">
      <style:text-properties officeooo:rsid="003e33ae" style:font-name-complex="Times New Roman"/>
    </style:style>
    <style:style style:name="T18" style:family="text">
      <style:text-properties officeooo:rsid="003903a4"/>
    </style:style>
    <style:style style:name="T19" style:family="text">
      <style:text-properties fo:language="es" fo:country="ES" style:font-name-complex="Times New Roman"/>
    </style:style>
    <style:style style:name="T20" style:family="text">
      <style:text-properties fo:language="es" fo:country="ES" fo:font-weight="normal" style:font-weight-asian="normal" style:font-name-complex="Times New Roman" style:font-weight-complex="normal"/>
    </style:style>
    <style:style style:name="T21" style:family="text">
      <style:text-properties fo:language="es" fo:country="ES" fo:font-weight="normal" officeooo:rsid="002b8d13" style:font-size-asian="9.60000038146973pt" style:font-weight-asian="normal" style:font-name-complex="Times New Roman" style:font-weight-complex="normal"/>
    </style:style>
    <style:style style:name="T22" style:family="text">
      <style:text-properties fo:language="es" fo:country="ES" fo:font-weight="normal" officeooo:rsid="003903a4" style:font-size-asian="9.60000038146973pt" style:font-weight-asian="normal" style:font-name-complex="Times New Roman" style:font-weight-complex="normal"/>
    </style:style>
    <style:style style:name="T23" style:family="text">
      <style:text-properties fo:language="es" fo:country="ES" officeooo:rsid="0038b918" style:font-size-asian="11pt" style:font-name-complex="Times New Roman"/>
    </style:style>
    <style:style style:name="T24" style:family="text">
      <style:text-properties fo:language="es" fo:country="ES" officeooo:rsid="003903a4" style:font-size-asian="11pt" style:font-name-complex="Times New Roman"/>
    </style:style>
    <style:style style:name="T25" style:family="text">
      <style:text-properties fo:language="es" fo:country="ES" officeooo:rsid="00431d5c" style:font-size-asian="11pt" style:font-name-complex="Times New Roman"/>
    </style:style>
    <style:style style:name="T26" style:family="text">
      <style:text-properties officeooo:rsid="003aa7d2"/>
    </style:style>
    <style:style style:name="T27" style:family="text">
      <style:text-properties officeooo:rsid="003ad135"/>
    </style:style>
    <style:style style:name="T28" style:family="text">
      <style:text-properties officeooo:rsid="003b9b3c"/>
    </style:style>
    <style:style style:name="T29" style:family="text">
      <style:text-properties officeooo:rsid="003c994b"/>
    </style:style>
    <style:style style:name="T30" style:family="text">
      <style:text-properties officeooo:rsid="00108d38"/>
    </style:style>
    <style:style style:name="T31" style:family="text">
      <style:text-properties officeooo:rsid="003e33ae"/>
    </style:style>
    <style:style style:name="T32" style:family="text">
      <style:text-properties officeooo:rsid="003e34e9"/>
    </style:style>
    <style:style style:name="T33" style:family="text">
      <style:text-properties officeooo:rsid="003e541b"/>
    </style:style>
    <style:style style:name="T34" style:family="text">
      <style:text-properties officeooo:rsid="0048fbc8"/>
    </style:style>
    <style:style style:name="T35" style:family="text">
      <style:text-properties officeooo:rsid="004aa21c"/>
    </style:style>
    <style:style style:name="T36" style:family="text">
      <style:text-properties officeooo:rsid="004d2bd9"/>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
      <text:p text:style-name="P5"><text:span text:style-name="T1">V1 BORRADOR </text:span>NORMAS DE <text:span text:style-name="T8">CALENDARIO LABORAL 2020</text:span></text:p>
      <text:p text:style-name="P2"/>
      <text:p text:style-name="P44">El calendario laboral es <text:span text:style-name="T7">un instrumento de gestión y planificación de la administración pública que tiene incidencia y repercusión no solo en la distribución del tiempo de trabajo, si no en la prestación del servicio y en la sostenibilidad del mismo en cuanto a los criterios de eficiencia presupuestaria. A tal fin, para el ejercicio 2020, la normativa de cuadrante siguiente, va dirigida a ordenar los factores que regulan la gestión del calendario, con la finalidad de que las medidas de flexibilidad permitan reducir la generación de horas extras y gestionar la reducción de efectivos en los periodos vacacionales:</text:span></text:p>
      <text:p text:style-name="P44"/>
      <text:p text:style-name="P3"><text:span text:style-name="T5">PRIMERO</text:span><text:span text:style-name="T2">. DISTRIBUCIÓN DE GRUPOS DE CUADRANTE: </text:span><text:span text:style-name="T9">A efectos de distribución horaria, el personal del Consorcio Provincial de Bomberos de Valencia se divide en los siguientes grupos:</text:span><text:span text:style-name="T2"> </text:span></text:p>
      <text:p text:style-name="P18">A. Personal sujeto a cuadrante correspondiente a las categorías de bombero, cabo y sargento. </text:p>
      <text:p text:style-name="P17">B. Jefaturas de Parque.</text:p>
      <text:p text:style-name="P18">C. Jefes de Guardia y personal del Centro de Comunicaciones y Control (operador y jefes de sala).</text:p>
      <text:p text:style-name="P18">D. Personal sujeto a cuadrante correspondiente a las categorías de técnico y coordinador forestal.</text:p>
      <text:p text:style-name="P18">E. Personal en horario de oficina no sujeto a cuadrante.</text:p>
      <text:p text:style-name="P9"/>
      <text:p text:style-name="P6"><text:span text:style-name="T14">SEGUNDO</text:span>. <text:span text:style-name="T28">PLANTILLA OBJETIVO Y SISTEMÁTICA DE MÍNIMOS.</text:span></text:p>
      <text:p text:style-name="P6"><draw:frame draw:style-name="fr2" draw:name="Imagen2" text:anchor-type="paragraph" svg:x="-0.208cm" svg:y="0.055cm" svg:width="18.161cm" svg:height="13.421cm" draw:z-index="0"><draw:image xlink:href="Pictures/200006760000853100004082DA731A090E6FFA8E.svm"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span text:style-name="T29">TERCERO. </text:span>NORMAS RELATIVAS <text:span text:style-name="T15">AL PERSONAL SUJETO A CUADRANTE CORRESPONDIENTE A LAS CATEGORÍAS DE BOMBERO, CABO Y SARGENTO. </text:span></text:p>
      <text:p text:style-name="P4"/>
      <text:p text:style-name="P7">I. <text:span text:style-name="T16">Cuadrante general:</text:span><text:span text:style-name="T12"> Se incluirán en cuadrante las guardias de 24 horas que el personal realizará durante la anualidad 2020, distribuidos en cinco turnos. Los turnos se iniciarán a las 8:00 horas y finalizarán a las 8:00 horas del día siguiente.</text:span></text:p>
      <text:p text:style-name="P33"/>
      <text:p text:style-name="P43"><text:span text:style-name="T19">II. </text:span><text:span text:style-name="Fuente_20_de_20_párrafo_20_predeter."><text:span text:style-name="T19">Número anual de guardias:</text:span></text:span><text:span text:style-name="Fuente_20_de_20_párrafo_20_predeter."><text:span text:style-name="T20"> El cómputo anual de horas efectivas a realizar será de 1640 por ser año bisiesto, lo que supone 68 guardias de 24 horas y 8 horas.</text:span></text:span></text:p>
      <text:p text:style-name="P43"><text:span text:style-name="Fuente_20_de_20_párrafo_20_predeter."><text:span text:style-name="T20"/></text:span></text:p>
      <text:p text:style-name="P43"><text:span text:style-name="Fuente_20_de_20_párrafo_20_predeter."><text:span text:style-name="T20">Una guardia se reserva a formación y se descuenta del cuadrante. <text:s/>El personal está obligado a asistir a la formación que a tal efecto establezca el Consorcio. El tiempo de formación pasará a acumularse al año siguiente, en caso de que la administración no pueda impartirla. Se considera tiempo de trabajo a todos los efectos. </text:span></text:span><text:span text:style-name="Fuente_20_de_20_párrafo_20_predeter."><text:span text:style-name="T21">Con carácter general la libranza </text:span></text:span><text:span text:style-name="Fuente_20_de_20_párrafo_20_predeter."><text:span text:style-name="T22">de formación</text:span></text:span><text:span text:style-name="Fuente_20_de_20_párrafo_20_predeter."><text:span text:style-name="T21"> se asignará por el Sargento de turno, bajo la </text:span></text:span><text:span text:style-name="T13">supervisión del Jefe de Parque, la guardia anterior, siempre que exista personal por encima de mínimos, en turno de 12 horas, de 8 a 20/ 20 a 8 h.</text:span></text:p>
      <text:p text:style-name="P41"/>
      <text:p text:style-name="P41">No se podrán disfrutar libranzas durante los periodos de vacaciones previstos en el <text:span text:style-name="T18">c</text:span>uadrante anual, ya que se reducen las dotaciones de personal. La asignación de libranzas, estará supeditada a la concesión de permisos para esa <text:span text:style-name="Fuente_20_de_20_párrafo_20_predeter."><text:span text:style-name="T19">guardia, es decir, en términos generales los permisos tendrán preferencia, a la asignación de libranzas, que pretende ser un mecanismo regulador de los excedentes de jornada, salvo situaciones excepcionales, como pudiera ser a final de año, con el objetivo de ajustar la jornada de trabajo anual.</text:span></text:span><text:span text:style-name="Fuente_20_de_20_párrafo_20_predeter."><text:span text:style-name="T23"> </text:span></text:span></text:p>
      <text:p text:style-name="P41"><text:span text:style-name="Fuente_20_de_20_párrafo_20_predeter."><text:span text:style-name="T23"/></text:span></text:p>
      <text:p text:style-name="P42"><text:span text:style-name="Fuente_20_de_20_párrafo_20_predeter."><text:span text:style-name="T24">Las 8 horas </text:span></text:span><text:span text:style-name="Fuente_20_de_20_párrafo_20_predeter."><text:span text:style-name="T25">restantes quedan a disposición de la administración, siendo que 4 de las mismas se utilizarán para la revisión médica si no se realiza dentro del turno de trabajo.</text:span></text:span></text:p>
      <text:p text:style-name="P8"/>
      <text:p text:style-name="P8">III. <text:span text:style-name="Fuente_20_de_20_párrafo_20_predeter."><text:span text:style-name="T16">Ritmo de trabajo: </text:span></text:span><text:span text:style-name="Fuente_20_de_20_párrafo_20_predeter."><text:span text:style-name="T12">El sistema de guardias, con carácter general, será el de 1 a 4, de tal forma que entre cada guardia ordinaria medien cuatro días naturales. </text:span></text:span></text:p>
      <text:p text:style-name="P4"/>
      <text:p text:style-name="P21"><text:span text:style-name="T2">IV. Vacaciones:</text:span> Se incluirán en cuadrante los periodos de vacaciones. <text:span text:style-name="T26">Las vacaciones se disfrutan</text:span> entre los meses de junio y septiembre. Cada uno de los cinco turnos disfrutará de dos periodos <text:span text:style-name="T26">largos</text:span>, <text:span text:style-name="T26">más un tercer periodo que comprende una guardia. </text:span>El sistema de vacaciones será por subíndices. Durante estos periodos <text:span text:style-name="T26">no </text:span>podrán concederse permisos y licencias discrecionales (las que requieren concesión) <text:span text:style-name="T26">salvo en situaciones excepcionales si</text:span> el servicio lo permite.</text:p>
      <text:p text:style-name="P21"/>
      <text:p text:style-name="P26">Con carácter general, las vacaciones se establecen por cuadrante, con la correspondiente asignación de turnos a principios de año: la situación de cambio vacacional ha de ser por tanto excepcional. Necesita autorización previa del responsable de la guardia previa comunicación a la Jefatura de Parque. Durante el periodo vacacional NO se pueden realizar guardias, ni hacer horas estructurales, ni efectuar cambios, salvo en los casos de situaciones de emergencia que así lo requieran.</text:p>
      <text:p text:style-name="P26"/>
      <text:p text:style-name="P26">En caso de autorizarse, el cambio vacacional ha de ser preferentemente por el periodo completo. Como mínimo, según marca la normativa y con el objeto de proporcionar el descanso previsto desde el punto de vista de PRL, se tienen que tener 7 días naturales de vacaciones, durante el cual no se pueden realizar guardias.</text:p>
      <text:p text:style-name="P26"/>
      <text:p text:style-name="P26">Si alguien realiza un cambio vacacional, el cambio no puede incidir ni sobre el número global de efectivos en ambas guardias, ni sobre las fechas de asignación las guardias asignadas en turno diferentes (es decir, si se tiene una guardia en un turno diferente al establecido ha de haber descanso obligatorio de 24 horas entre guardias, por lo que el cambio solo es posible si se respeta esta secuencia). </text:p>
      <text:p text:style-name="P26"/>
      <text:p text:style-name="P29"><text:soft-page-break/>En caso de concurrencia de los periodos de vacaciones establecidos en el calendario (165 horas ya detraídas del cómputo anual) con baja médica por incapacidad temporal, maternidad o paternidad, se estará a efectos de compensación, a las guardias que por cuadrante hubiera debido librar. </text:p>
      <text:p text:style-name="P22"/>
      <text:p text:style-name="P20"><text:span text:style-name="T3">V.</text:span> <text:span text:style-name="T2">Permanencia en la guardia:</text:span> El personal que se encuentre de servicio no podrá abandonar el mismo hasta que no se incorpore el personal que deba cubrir el siguiente servicio. No obstante, en caso de que no se incurra en mínimos, la jefatura de turno podrá autorizar la finalización del servicio. Cuando al comienzo de la guardia o su finalización no estén cubiertos los mínimos por causas no previstas, el personal hasta cubrir mínimos habrá de quedarse hasta un máximo de <text:span text:style-name="T27">cuatro</text:span> horas.</text:p>
      <text:p text:style-name="P20"/>
      <text:p text:style-name="P20">En caso de que el personal se retrase en la incorporación al servicio, se realizará la oportuna detracción de haberes prevista en la legislación vigente</text:p>
      <text:p text:style-name="P4"/>
      <text:p text:style-name="P45"><text:span text:style-name="T4">VI</text:span><text:span text:style-name="T2">. Permisos y licencias:</text:span> </text:p>
      <text:p text:style-name="P51"/>
      <text:p text:style-name="P46">El disfrute de cualquier licencia (p.ej. Asuntos Particulares, AGP) o recuperación o compensación de horas se realizará completando guardias de 24 horas, al objeto de no perjudicar el servicio. En casos excepcionales, debidamente justificados, se podrá autorizar por la Jefatura de Parque el disfrute en periodos de tiempo inferiores (12 horas, 8 en casos <text:span text:style-name="T30"><text:s/></text:span>excepcionales). <text:s/>Se incluye en este caso las horas a compensar por la representación sindical por asistencia a reunión convocada por la Administración (que se incorporarán directamente en el SIGE) y phe.</text:p>
      <text:p text:style-name="P50"/>
      <text:p text:style-name="P49">VI.1. Régimen permisos AGP:</text:p>
      <text:p text:style-name="P47"/>
      <text:p text:style-name="P48"><text:span text:style-name="T17">Los permisos (AGP) se disfrutan, a ser posible, proporcionalmente en dos periodos semestrales como mínimo. Se entiende que existe posibilidad de disfrute siempre que no se encuentre el personal de baja o en ausencia justificada dentro del periodo semestral que le impida disfrutar del permiso o no se pueda por circunstancias del servicio. Por tanto, la racionalización para el cuerpo de bomberos del disfrute de permisos a fin de que no repercuta negativamente en el servicio viene fijada en dos semestres, por lo que el personal ha de pedir los permisos AGP en estos dos periodos anuales de forma proporcional, con antelación </text:span><text:span text:style-name="T31">suficiente para que puedan distribuirse los permisos de forma racional dentro del semestre (preferiblemente fijar las fechas de petición antes del 30 de mayo). El 15 de febrero del año siguiente, finaliza la opción de disfrute.</text:span></text:p>
      <text:p text:style-name="P10"/>
      <text:p text:style-name="P30">Las solicitudes se podrán realizar en dos periodos:</text:p>
      <text:p text:style-name="P25"/>
      <text:p text:style-name="P25">.<text:span text:style-name="T32">- En el primer mes de cada trimestre: </text:span>Se arbitrará un listado de todos los trabajadores que lo soliciten (con los oportunos ajustes por cambio de turnos) para realizar la asignación de permisos: la inclusión dentro del mismo se entenderá como petición válida.</text:p>
      <text:p text:style-name="P25"/>
      <text:p text:style-name="P25">.<text:span text:style-name="T32">- 10 días antes de la fecha de disfrute y, en todo caso, al menos, </text:span>en la guardia anterior del turno al que esté adscrito, antes de las 13:00 horas. Se hará de forma fehaciente por cualquiera de los medios acordados por el Consorcio y que dejen constancia.</text:p>
      <text:p text:style-name="P24"/>
      <text:p text:style-name="P24">En caso de que el número de solicitudes en un parque y turno afecten a las necesidades del servicio, se aplicarán los siguientes criterios para determinar la persona a la que le corresponde disfrutar de permiso: </text:p>
      <text:p text:style-name="P10"/>
      <text:p text:style-name="P24">a. Acuerdo entre los propios solicitantes.</text:p>
      <text:p text:style-name="P24">b. Por sorteo (sólo se entra en el sorteo si no te ha tocado con anterioridad por sorteo).</text:p>
      <text:p text:style-name="P10"/>
      <text:p text:style-name="P24">En caso de que un permiso no pueda ser concedido en las fechas solicitadas, se propondrá una terna de fechas que se acordará con la Jefatura de parque para poder disfrutar de los permisos, planificando con antelación las guardias donde <text:soft-page-break/>se disfrutará el permiso a efectos de mínimos y una vez concedida la fecha de disfrute, no podrá ser modificado por la jefatura.</text:p>
      <text:p text:style-name="P10"/>
      <text:p text:style-name="P24">Dado que los permisos por asuntos propios tienen carácter anual, el personal que se encuentre de baja podrá disfrutar los permisos correspondientes al semestre donde se produzca la baja en el siguiente semestre y hasta el 15 de <text:span text:style-name="T33">febrero</text:span> del año siguiente. En caso de que no exista posibilidad de solicitar y/o disfrutar los permisos antes del 15 de <text:span text:style-name="T33">febrero</text:span> por la propia extensión de la baja, la parte proporcional de tales permisos no podrá ser concedida y no se acumulará a efectos de saldo.</text:p>
      <text:p text:style-name="P23"/>
      <text:p text:style-name="P24"><text:span text:style-name="T33">En</text:span> aras a tener constancia de la disponibilidad real de fechas en guardia donde ha sido posible la petición de permisos, se realizará semestralmente un cálculo que permita conocer éste dato. </text:p>
      <text:p text:style-name="P4"/>
      <text:p text:style-name="P34">VI.2. Licencias vacacionales Permisos Vacacionales por Antigüedad (PVA):</text:p>
      <text:p text:style-name="P26">Los PVA, que tienen naturaleza vacacional, serán asignados de común acuerdo entre los Jefes de parque/turno y los trabajadores atendidas las necesidades del servicio. <text:s/>En caso de no existencia de acuerdo, se establecerán por las jefaturas de parque con notificación a operaciones/recursos humanos. Los permisos PVA serán los primeros en solicitarse por el personal para su disfrute. </text:p>
      <text:p text:style-name="P26"/>
      <text:p text:style-name="P12">VI.3. Recordatorio general:</text:p>
      <text:p text:style-name="P26">Los criterios de concesión de los permisos vienen recogidos en la actual guía de permisos y licencias. Los permisos, previstos por la ley para conciliación de la vida personal y laboral, se disfrutarán siempre atendiendo la naturaleza de servicio público de emergencias que el Consorcio presta, por lo que aquellas situaciones que por su especial reiteración o circunstancias similares den lugar a problemas en la gestión de las guardias operativas, serán comunicadas al servicio de operaciones/recursos humanos para su estudio individualizado con la parte social. </text:p>
      <text:p text:style-name="P11"/>
      <text:p text:style-name="P11">VII. Cambios de guardia:</text:p>
      <text:p text:style-name="P12"><text:span text:style-name="T9">El calendario laboral es un instrumento de gestión que establece las condiciones de prestación del servicio en turnos y que obliga a los empleados públicos y a la administración a su cumplimiento. No obstante, en caso de necesidad, el personal podrá solicitar cambios de guardia que deberá ser autorizada por la jefatura de turno. Las solicitudes de cambio deberán realizarse siempre en la guardia anterior del</text:span> <text:span text:style-name="T9">operativo que solicita el cambio, y en la misma deberá indicarse la fecha de devolución, que se realizará. <text:s/></text:span></text:p>
      <text:p text:style-name="P11"/>
      <text:p text:style-name="P26">La propuesta de cambios se realizará siempre entre personal de la misma categoría y zona. Los cambios serán siempre por turnos completos de 24 horas, quedando a criterio de la jefatura de parque autorizar cambios por periodos inferiores cuando lo considere debidamente justificado y sólo en casos excepcionales dado que el servicio está configurado a 24 horas para una mejor continuidad del mismo y del funcionamiento de la guardia. Los cambios de guardia solo los puede autorizar de forma definitiva la Jefatura de Parque. En los cambios menores a 24 horas, el relevo lo asumen los interesados.</text:p>
      <text:p text:style-name="P11"/>
      <text:p text:style-name="P26">Los cambios de guardia son una medida de flexibilidad que la administración permite para facilitar la conciliación de la vida personal de los interesados, sin que pueda utilizarse de forma arbitraria o conculcando los periodos de trabajo y descanso o en perjuicio de los intereses generales a los que la administración sirve. Por tanto, se procurará que los cambios sean racionales tanto en número como en finalidad y que en periodos ordinarios de trabajo se respete una secuencia de 4 a 9 guardias de media mensuales, salvo casos debidamente justificados que se analizarán por la Jefatura de parque y el servicio de operaciones/recursos humanos. La dirección se compromete a llevar a la Mesa General de Negociación aquellos cambios que puedan desvirtuar la finalidad para la que la figura de los cambios está creada. </text:p>
      <text:p text:style-name="P26"/>
      <text:p text:style-name="P26">Durante el ejercicio 2020, todo el personal <text:span text:style-name="T34">realizará 3</text:span> cambios de turno a lo largo de todo el año a petición de la administración. Los cambios se abonarán cuando se realicen. Por cada cambio realizado a petición de la administración, se <text:s/>abonará la cantidad de <text:span text:style-name="T34">140 </text:span>euros.</text:p>
      <text:p text:style-name="P26"/>
      <text:p text:style-name="P14"><text:soft-page-break/>VIII. Refuerzos: <text:span text:style-name="T9">Se establece para el año 2020 una bolsa de refuerzos para el personal que voluntariamente quiera inscribirse. La bolsa constará de 72 horas, resultado de parte de la diferencia existente entre la jornada de 37,5 y 40 horas semanales de trabajo. Los refuerzos se utilizarán preferentemente en los periodos estivales, por la merma de efectivos que las vacaciones estivales suponen.</text:span></text:p>
      <text:p text:style-name="P28">Los refuerzos serán de 24 horas preferentemente, y de 12 si el servicio así lo aconseja.</text:p>
      <text:p text:style-name="P14"/>
      <text:p text:style-name="P28">El orden de llamamiento para realización de refuerzos será por número de llamamientos y cuadrante. A tal efecto, el jefe del parque anotará los llamamientos que efectúe al personal, debiendo iniciar con el que menor número de llamamientos tenga y de acuerdo con el cuadrante. Se llamará al personal que no esté de guardia y siempre que no coincidan directamente su entrada o salida de guardia con el refuerzo.</text:p>
      <text:p text:style-name="P14"/>
      <text:p text:style-name="P28">El importe de <text:span text:style-name="T34">la hora de refuerzo se establece en 27 </text:span>euros <text:span text:style-name="T34">para el colectivo de bomberos y proporcionalmente para el resto de categorías</text:span>.</text:p>
      <text:p text:style-name="P28">Se abonarán cuando se realicen, y el régimen de llamamiento será el mismo establecido para las horas extras. </text:p>
      <text:p text:style-name="P27"/>
      <text:p text:style-name="P13">IX.- Horas extraordinarias: </text:p>
      <text:p text:style-name="P28"/>
      <text:p text:style-name="P28">En caso de que tengan que realizarse horas extraordinarias, se arbitrarán y publicitarán _de conformidad con lo previsto en la normativa de protección de datos y transparencia_ sistemas equilibrados que permitan una correcta distribución del tiempo de trabajo.</text:p>
      <text:p text:style-name="P28"/>
      <text:p text:style-name="P28">No podrán realizarse horas extraordinarias si no median al menos dos guardias desde la incorporación del personal tras una baja por enfermedad o accidente.</text:p>
      <text:p text:style-name="P15"/>
      <text:p text:style-name="P32"><text:span text:style-name="T6">X.-</text:span><text:span text:style-name="T35"> </text:span><text:span text:style-name="T6">Vinculación a la totalidad</text:span><text:span text:style-name="T35">: </text:span>Las medidas de flexibilidad son conjuntas, por lo que quien se acoja a los refuerzos y cambios, que van como medida conjunta, serán los únicos que podrán realizar horas extraordinarias de guardia (excluidas las de servicio). </text:p>
      <text:p text:style-name="P15"/>
      <text:p text:style-name="P15">CUARTO. JEFATURAS DE PARQUE Y FIGURA DE JEFE DE SECTOR.</text:p>
      <text:p text:style-name="P15"/>
      <text:p text:style-name="P15">Pendiente. </text:p>
      <text:p text:style-name="P19"/>
      <text:p text:style-name="P15">QUINTO.- OFICIALES JEFES DE GUARDIA, OFICIALES CENTRAL Y OPERADORES DE COMUNICACIONES.</text:p>
      <text:p text:style-name="P15"/>
      <text:p text:style-name="P35">I. Oficiales. Pendiente</text:p>
      <text:p text:style-name="P35"/>
      <text:p text:style-name="P36"/>
      <text:p text:style-name="P36"/>
      <text:p text:style-name="P36"><text:span text:style-name="T2">II.</text:span> calendario operadores adaptado, figura del sargento coordinador en consonancia con el jefe de sala, horarios especiales de los segunda actividad del ccc…. Todo regulado.”</text:p>
      <text:p text:style-name="P19"/>
      <text:p text:style-name="P15">SEXTO.- PERSONAL TÉCNICO Y COORDINADOR FORESTAL.</text:p>
      <text:p text:style-name="P15"/>
      <text:p text:style-name="P36">pendiente</text:p>
      <text:p text:style-name="P19"/>
      <text:p text:style-name="P15">SÉPTIMO.- PERSONAL EN HORARIO DE OFICINA NO SUJETO A CUADRANTE.</text:p>
      <text:p text:style-name="P15"/>
      <text:p text:style-name="P36">pendiente</text:p>
      <text:p text:style-name="P19"/>
      <text:p text:style-name="P16"><text:soft-page-break/><text:span text:style-name="T10">“</text:span><text:span text:style-name="T11">Tronco general de la jornada: Por razones de la naturaleza del servicio prestado, y con vista a mejorar la calidad de la gestión del tiempo, el cumplimiento de la jornada laboral prevista se realizara en horario de mañana (en franja horaria de 7:30 a 15:30), sin perjuicio de las modificaciones que se puedan producir puntualmente en atención a lo previsto en materia de conciliación de la vida familiar y laboral.</text:span></text:p>
      <text:p text:style-name="P31"/>
      <text:p text:style-name="P31">Compensaciones horarias: Cuando en los periodos vacacionales o en los permisos por asuntos propios (el valor de los mismos es de 7,5 h/día) coincidan con jornadas especiales reducidas, las horas de estos permisos/vacaciones se ajustaran al horario reducido quedando un saldo horario a favor del empleado que se compensara como AGP. Al mismo tiempo durante el ejercicio 2018 el personal no sujeto a cuadrante dispondrá de un saldo a su favor de 7,5 horas como ajuste de jornada anual (8 diciembre) que se computara también como AGP.</text:p>
      <text:p text:style-name="P37"/>
      <text:p text:style-name="P37">Formación: <text:s/>Se<text:span text:style-name="T36"> propone por la parte social que para el personal de administración se reserven 24 horas de formación, que se distribuyen 15 dentro de la jornada y 9 fuera de la misma, por lo que se compensará con la cantidad acordada por dos cambios de guardia. No acordado, pendiente de valoración.</text:span></text:p>
      <text:p text:style-name="P37"/>
      <text:p text:style-name="P38">OTRAS MEDIDAS VINCULADAS AL CUADRANTE: </text:p>
      <text:p text:style-name="P38"/>
      <text:p text:style-name="P39">Plan de pensiones: aportación de 10 euros mensuales por cada empleado público. <text:span text:style-name="T1">El que no esté en el plan de pensiones, tendría que pedir su inclusión en el mismo.</text:span></text:p>
      <text:p text:style-name="P39"/>
      <text:p text:style-name="P40">NOTAS: las medidas van vinculadas. Queda a la espera de la siguiente mesa un informe del interventor sobre la viabilidad de la medida del plan de pensiones. </text:p>
      <text:p text:style-name="P40"/>
      <text:p text:style-name="P40"/>
      <text:p text:style-name="P40">Se adjunta una simulación del posible calendari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 svg:font-family="NSimSun"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class="text">
      <style:paragraph-properties fo:hyphenation-ladder-count="no-limit" text:number-lines="false" text:line-number="0">
        <style:tab-stops>
          <style:tab-stop style:position="8.795cm" style:type="center"/>
          <style:tab-stop style:position="17.59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style:font-name="Liberation Serif" fo:font-family="'Liberation Serif'" style:font-family-generic="roman" style:font-pitch="variable" fo:font-weight="bold" style:font-name-asian="NSimSun" style:font-family-asian="NSimSun" style:font-family-generic-asian="modern" style:font-pitch-asian="fixed" style:font-weight-asian="bold" style:font-name-complex="Lucida Sans" style:font-family-complex="'Lucida Sans'" style:font-family-generic-complex="swiss" style:font-pitch-complex="variable"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Bookman Old Style" officeooo:rsid="0037dcdd" officeooo:paragraph-rsid="0037dcdd"/>
    </style:style>
    <style:style style:name="MT1" style:family="text">
      <style:text-properties officeooo:rsid="004c78e6"/>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MP0" style:page-layout-name="Mpm2">
      <style:header>
        <text:p text:style-name="Heading"><draw:frame draw:style-name="Mfr1" draw:name="Imagen1" text:anchor-type="as-char" svg:y="0cm" svg:width="8.756cm" style:rel-width="scale" svg:height="1.402cm" style:rel-height="scale" draw:z-index="6"><draw:image xlink:href="Pictures/100000000000040C000000D48B7C0C37E2EF42D8.png" xlink:type="simple" xlink:show="embed" xlink:actuate="onLoad"/></draw:frame></text:p>
      </style:header>
      <style:footer>
        <text:p text:style-name="MP1"><text:s/><text:span text:style-name="MT1">BORRADOR </text:span>Normas Calendario Laboral 2020 MGN <text:span text:style-name="MT1">30/1/202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Windows_x86 LibreOffice_project/f99d75f39f1c57ebdd7ffc5f42867c12031db97a</meta:generator>
    <meta:creation-date>2020-01-10T13:37:00Z</meta:creation-date>
    <dc:date>2020-01-30T14:26:57.552000000</dc:date>
    <meta:editing-cycles>45</meta:editing-cycles>
    <meta:editing-duration>PT5H22M16S</meta:editing-duration>
    <meta:document-statistic meta:table-count="0" meta:image-count="2" meta:object-count="0" meta:page-count="6" meta:paragraph-count="72" meta:word-count="2681" meta:character-count="16536" meta:non-whitespace-character-count="13897"/>
    <meta:template xlink:type="simple" xlink:actuate="onRequest" xlink:title="" xlink:href="../V2%20Analisis%20calendario%202008-2019.odt/Normal.dotm"/>
  </office:meta>
</office:document-meta>
</file>