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Times New Roman'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4cm" table:align="left" style:writing-mode="lr-tb"/>
    </style:style>
    <style:style style:name="Tabla1.A" style:family="table-column">
      <style:table-column-properties style:column-width="17.0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7.004cm" table:align="left" style:writing-mode="lr-tb"/>
    </style:style>
    <style:style style:name="Tabla2.A" style:family="table-column">
      <style:table-column-properties style:column-width="17.00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1pt solid #000000" style:writing-mode="lr-tb"/>
    </style:style>
    <style:style style:name="Tabla3" style:family="table">
      <style:table-properties style:width="17.004cm" table:align="left" style:writing-mode="lr-tb"/>
    </style:style>
    <style:style style:name="Tabla3.A" style:family="table-column">
      <style:table-column-properties style:column-width="17.00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0.1pt solid #000000" style:writing-mode="lr-tb"/>
    </style:style>
    <style:style style:name="Tabla4" style:family="table">
      <style:table-properties style:width="17.004cm" table:align="left" style:writing-mode="lr-tb"/>
    </style:style>
    <style:style style:name="Tabla4.A" style:family="table-column">
      <style:table-column-properties style:column-width="17.00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1pt solid #000000" style:writing-mode="lr-tb"/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17.00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17.00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0.1pt solid #000000" style:writing-mode="lr-tb"/>
    </style:style>
    <style:style style:name="Tabla9" style:family="table">
      <style:table-properties style:width="17.004cm" table:align="left" style:writing-mode="lr-tb"/>
    </style:style>
    <style:style style:name="Tabla9.A" style:family="table-column">
      <style:table-column-properties style:column-width="17.00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0.1pt solid #000000" style:writing-mode="lr-tb"/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17.00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="0.1pt solid #000000" style:writing-mode="lr-tb"/>
    </style:style>
    <style:style style:name="Tabla1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.5" style:family="table-row">
      <style:table-row-properties style:min-row-height="21.696cm" fo:keep-together="auto"/>
    </style:style>
    <style:style style:name="Tabla11" style:family="table">
      <style:table-properties style:width="17.004cm" table:align="left" style:writing-mode="lr-tb"/>
    </style:style>
    <style:style style:name="Tabla11.A" style:family="table-column">
      <style:table-column-properties style:column-width="17.004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="0.1pt solid #000000" style:writing-mode="lr-tb"/>
    </style:style>
    <style:style style:name="Tab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" style:family="table">
      <style:table-properties style:width="17.004cm" table:align="left" style:writing-mode="lr-tb"/>
    </style:style>
    <style:style style:name="Tabla12.A" style:family="table-column">
      <style:table-column-properties style:column-width="17.00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1pt solid #000000" style:writing-mode="lr-tb"/>
    </style:style>
    <style:style style:name="Tabla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17.00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="0.1pt solid #000000" style:writing-mode="lr-tb"/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7.004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="0.1pt solid #000000" style:writing-mode="lr-tb"/>
    </style:style>
    <style:style style:name="Tabla16" style:family="table">
      <style:table-properties style:width="17.004cm" table:align="left" style:writing-mode="lr-tb"/>
    </style:style>
    <style:style style:name="Tabla16.A" style:family="table-column">
      <style:table-column-properties style:column-width="17.004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17.004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text-properties fo:language="ca" fo:country="ES"/>
    </style:style>
    <style:style style:name="P2" style:family="paragraph" style:parent-style-name="Table_20_Contents">
      <style:paragraph-properties fo:text-align="justify" style:justify-single-word="false"/>
      <style:text-properties fo:language="ca" fo:country="ES" officeooo:paragraph-rsid="001c8f23"/>
    </style:style>
    <style:style style:name="P3" style:family="paragraph" style:parent-style-name="Table_20_Contents">
      <style:text-properties fo:language="ca" fo:country="ES" style:font-name-asian="Liberation Serif" style:font-name-complex="Liberation Serif"/>
    </style:style>
    <style:style style:name="P4" style:family="paragraph" style:parent-style-name="Table_20_Contents">
      <style:text-properties fo:language="ca" fo:country="ES" officeooo:rsid="001bd43b" officeooo:paragraph-rsid="001bd43b"/>
    </style:style>
    <style:style style:name="P5" style:family="paragraph" style:parent-style-name="Table_20_Contents">
      <style:text-properties fo:language="ca" fo:country="ES" officeooo:rsid="001bd43b" officeooo:paragraph-rsid="001c8f23"/>
    </style:style>
    <style:style style:name="P6" style:family="paragraph" style:parent-style-name="Table_20_Contents">
      <style:text-properties fo:language="ca" fo:country="ES" officeooo:rsid="001e53dd" officeooo:paragraph-rsid="001e53dd"/>
    </style:style>
    <style:style style:name="P7" style:family="paragraph" style:parent-style-name="Table_20_Contents">
      <style:text-properties fo:language="ca" fo:country="ES" officeooo:paragraph-rsid="0020b08e"/>
    </style:style>
    <style:style style:name="P8" style:family="paragraph" style:parent-style-name="Table_20_Contents">
      <style:text-properties fo:language="ca" fo:country="ES" officeooo:paragraph-rsid="002221ae"/>
    </style:style>
    <style:style style:name="P9" style:family="paragraph" style:parent-style-name="Table_20_Contents">
      <style:text-properties fo:language="ca" fo:country="ES" officeooo:rsid="00237111" officeooo:paragraph-rsid="00237111"/>
    </style:style>
    <style:style style:name="P10" style:family="paragraph" style:parent-style-name="Table_20_Contents">
      <style:text-properties officeooo:paragraph-rsid="002a1ce3"/>
    </style:style>
    <style:style style:name="P11" style:family="paragraph" style:parent-style-name="Encabezado1">
      <style:text-properties fo:language="ca" fo:country="ES"/>
    </style:style>
    <style:style style:name="P12" style:family="paragraph" style:parent-style-name="Encabezado1">
      <style:paragraph-properties fo:text-align="end" style:justify-single-word="false"/>
      <style:text-properties fo:font-size="11pt" fo:language="ca" fo:country="ES" style:font-size-asian="11pt" style:font-size-complex="11pt"/>
    </style:style>
    <style:style style:name="P13" style:family="paragraph" style:parent-style-name="Text_20_body">
      <style:text-properties fo:language="ca" fo:country="ES"/>
    </style:style>
    <style:style style:name="P14" style:family="paragraph" style:parent-style-name="Text_20_body">
      <style:paragraph-properties fo:text-align="justify" style:justify-single-word="false"/>
      <style:text-properties fo:language="ca" fo:country="ES"/>
    </style:style>
    <style:style style:name="P15" style:family="paragraph" style:parent-style-name="Text_20_body">
      <style:paragraph-properties fo:text-align="justify" style:justify-single-word="false"/>
      <style:text-properties fo:language="ca" fo:country="ES" officeooo:paragraph-rsid="002bccdd"/>
    </style:style>
    <style:style style:name="P16" style:family="paragraph" style:parent-style-name="Text_20_body">
      <style:text-properties fo:language="ca" fo:country="ES" fo:font-weight="bold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language="ca" fo:country="ES" fo:font-weight="bold" style:font-weight-asian="bold" style:font-weight-complex="bold"/>
    </style:style>
    <style:style style:name="P18" style:family="paragraph" style:parent-style-name="Text_20_body">
      <style:text-properties fo:language="ca" fo:country="ES" officeooo:paragraph-rsid="001bd43b"/>
    </style:style>
    <style:style style:name="P19" style:family="paragraph" style:parent-style-name="Text_20_body">
      <style:text-properties fo:language="ca" fo:country="ES" officeooo:paragraph-rsid="002d835c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officeooo:paragraph-rsid="002bccdd"/>
    </style:style>
    <style:style style:name="P22" style:family="paragraph" style:parent-style-name="Text_20_body">
      <style:text-properties fo:color="#373737" fo:language="ca" fo:country="ES"/>
    </style:style>
    <style:style style:name="P23" style:family="paragraph" style:parent-style-name="Text_20_body">
      <style:paragraph-properties fo:text-align="end" style:justify-single-word="false"/>
      <style:text-properties style:font-name="Liberation Sans" fo:font-size="11pt" fo:language="ca" fo:country="ES" officeooo:rsid="000d2dce" officeooo:paragraph-rsid="000d2dce" style:font-size-asian="11pt" style:font-size-complex="11pt"/>
    </style:style>
    <style:style style:name="P24" style:family="paragraph" style:parent-style-name="Text_20_body">
      <style:text-properties fo:font-size="14pt" fo:language="ca" fo:country="ES" officeooo:paragraph-rsid="002bccdd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fo:font-size="12pt" fo:language="ca" fo:country="ES" style:font-name-asian="Microsoft YaHei" style:font-size-asian="12pt" style:font-size-complex="12pt"/>
    </style:style>
    <style:style style:name="P26" style:family="paragraph" style:parent-style-name="Heading">
      <style:text-properties fo:language="ca" fo:country="ES"/>
    </style:style>
    <style:style style:name="P27" style:family="paragraph" style:parent-style-name="Standard">
      <style:text-properties fo:language="ca" fo:country="ES"/>
    </style:style>
    <style:style style:name="P28" style:family="paragraph" style:parent-style-name="Standard">
      <style:paragraph-properties fo:text-align="justify" style:justify-single-word="false"/>
      <style:text-properties fo:language="ca" fo:country="ES"/>
    </style:style>
    <style:style style:name="P29" style:family="paragraph" style:parent-style-name="Footnote">
      <style:text-properties fo:language="ca" fo:country="ES" officeooo:rsid="000fa047" officeooo:paragraph-rsid="000fa047" style:language-asian="zh" style:country-asian="CN" style:language-complex="hi" style:country-complex="IN"/>
    </style:style>
    <style:style style:name="P30" style:family="paragraph" style:parent-style-name="Standard">
      <loext:graphic-properties draw:fill="none"/>
      <style:paragraph-properties fo:margin-left="0cm" fo:margin-right="0cm" fo:text-indent="-0.101cm" style:auto-text-indent="false" fo:background-color="transparent"/>
      <style:text-properties fo:language="ca" fo:country="ES" officeooo:rsid="001631b6" officeooo:paragraph-rsid="001e53dd"/>
    </style:style>
    <style:style style:name="P31" style:family="paragraph" style:parent-style-name="Standard">
      <loext:graphic-properties draw:fill="none"/>
      <style:paragraph-properties fo:margin-left="0cm" fo:margin-right="0cm" fo:text-indent="-0.101cm" style:auto-text-indent="false" fo:background-color="transparent"/>
      <style:text-properties fo:language="ca" fo:country="ES" officeooo:rsid="001631b6" officeooo:paragraph-rsid="001e973b"/>
    </style:style>
    <style:style style:name="P32" style:family="paragraph" style:parent-style-name="Table_20_Contents">
      <loext:graphic-properties draw:fill="none"/>
      <style:paragraph-properties fo:margin-left="0cm" fo:margin-right="0cm" fo:text-indent="-0.101cm" style:auto-text-indent="false" fo:background-color="transparent"/>
      <style:text-properties fo:language="ca" fo:country="ES" officeooo:rsid="001631b6" officeooo:paragraph-rsid="0020b08e"/>
    </style:style>
    <style:style style:name="P33" style:family="paragraph" style:parent-style-name="Table_20_Contents">
      <loext:graphic-properties draw:fill="none"/>
      <style:paragraph-properties fo:margin-left="0cm" fo:margin-right="0cm" fo:text-indent="-0.101cm" style:auto-text-indent="false" fo:background-color="transparent"/>
      <style:text-properties fo:language="ca" fo:country="ES" officeooo:rsid="0020b08e" officeooo:paragraph-rsid="002221ae"/>
    </style:style>
    <style:style style:name="P34" style:family="paragraph" style:parent-style-name="Table_20_Contents">
      <loext:graphic-properties draw:fill="none"/>
      <style:paragraph-properties fo:margin-left="0cm" fo:margin-right="0cm" fo:text-indent="-0.101cm" style:auto-text-indent="false" fo:background-color="transparent"/>
      <style:text-properties fo:language="ca" fo:country="ES" officeooo:rsid="002221ae" officeooo:paragraph-rsid="002221ae"/>
    </style:style>
    <style:style style:name="P35" style:family="paragraph" style:parent-style-name="Table_20_Contents">
      <loext:graphic-properties draw:fill="none"/>
      <style:paragraph-properties fo:margin-left="0cm" fo:margin-right="0cm" fo:text-indent="-0.101cm" style:auto-text-indent="false" fo:background-color="transparent"/>
      <style:text-properties fo:language="ca" fo:country="ES" officeooo:rsid="002221ae" officeooo:paragraph-rsid="00237111"/>
    </style:style>
    <style:style style:name="P36" style:family="paragraph" style:parent-style-name="Table_20_Contents">
      <loext:graphic-properties draw:fill="none"/>
      <style:paragraph-properties fo:margin-left="0cm" fo:margin-right="0cm" fo:text-indent="-0.101cm" style:auto-text-indent="false" fo:background-color="transparent"/>
      <style:text-properties fo:language="ca" fo:country="ES" officeooo:rsid="00279e13" officeooo:paragraph-rsid="00279e13"/>
    </style:style>
    <style:style style:name="P37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/>
      <style:text-properties fo:language="ca" fo:country="ES" officeooo:rsid="001631b6" officeooo:paragraph-rsid="0020b08e"/>
    </style:style>
    <style:style style:name="P38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/>
      <style:text-properties fo:language="ca" fo:country="ES" officeooo:rsid="00237111" officeooo:paragraph-rsid="00237111"/>
    </style:style>
    <style:style style:name="P39" style:family="paragraph" style:parent-style-name="Standard_20__28_user_29_">
      <style:text-properties fo:color="#373737" style:font-name="Helvetica Neue" fo:language="ca" fo:country="ES" fo:font-weight="bold" style:font-weight-asian="bold" style:font-name-complex="Helvetica Neue" style:font-weight-complex="bold"/>
    </style:style>
    <style:style style:name="P40" style:family="paragraph" style:parent-style-name="Standard_20__28_user_29_">
      <style:text-properties officeooo:paragraph-rsid="001b63bd"/>
    </style:style>
    <style:style style:name="P41" style:family="paragraph" style:parent-style-name="Standard_20__28_user_29_">
      <style:text-properties fo:font-size="16pt" style:font-size-asian="16pt" style:font-size-complex="16pt"/>
    </style:style>
    <style:style style:name="P42" style:family="paragraph" style:parent-style-name="Heading_20_1" style:master-page-name="Standard">
      <style:paragraph-properties style:page-number="auto"/>
      <style:text-properties fo:language="ca" fo:country="ES"/>
    </style:style>
    <style:style style:name="P43" style:family="paragraph" style:parent-style-name="Heading_20_3">
      <style:text-properties fo:language="ca" fo:country="ES"/>
    </style:style>
    <style:style style:name="P44" style:family="paragraph" style:parent-style-name="Heading_20_7">
      <style:paragraph-properties fo:text-align="end" style:justify-single-word="false"/>
    </style:style>
    <style:style style:name="P45" style:family="paragraph" style:parent-style-name="Heading_20_2">
      <style:text-properties fo:language="ca" fo:country="ES"/>
    </style:style>
    <style:style style:name="T1" style:family="text">
      <style:text-properties fo:language="ca" fo:country="ES"/>
    </style:style>
    <style:style style:name="T2" style:family="text">
      <style:text-properties fo:language="ca" fo:country="ES" style:font-name-asian="Liberation Sans" style:font-name-complex="Liberation Sans"/>
    </style:style>
    <style:style style:name="T3" style:family="text">
      <style:text-properties fo:language="ca" fo:country="ES" style:text-underline-style="solid" style:text-underline-width="auto" style:text-underline-color="font-color"/>
    </style:style>
    <style:style style:name="T4" style:family="text">
      <style:text-properties fo:language="ca" fo:country="ES" style:text-underline-style="solid" style:text-underline-width="auto" style:text-underline-color="font-color" officeooo:rsid="0012349c"/>
    </style:style>
    <style:style style:name="T5" style:family="text">
      <style:text-properties fo:language="ca" fo:country="ES" style:text-underline-style="solid" style:text-underline-width="auto" style:text-underline-color="font-color" officeooo:rsid="00140c56"/>
    </style:style>
    <style:style style:name="T6" style:family="text">
      <style:text-properties fo:language="ca" fo:country="ES" style:text-underline-style="solid" style:text-underline-width="auto" style:text-underline-color="font-color" officeooo:rsid="002bccdd"/>
    </style:style>
    <style:style style:name="T7" style:family="text">
      <style:text-properties fo:language="ca" fo:country="ES" style:font-name-asian="Liberation Serif" style:font-name-complex="Liberation Serif"/>
    </style:style>
    <style:style style:name="T8" style:family="text">
      <style:text-properties fo:language="ca" fo:country="ES" fo:font-style="italic" style:font-style-asian="italic"/>
    </style:style>
    <style:style style:name="T9" style:family="text">
      <style:text-properties fo:language="ca" fo:country="ES" fo:font-weight="bold" style:font-weight-asian="bold" style:font-weight-complex="bold"/>
    </style:style>
    <style:style style:name="T10" style:family="text">
      <style:text-properties fo:language="ca" fo:country="ES" officeooo:rsid="000fd19a"/>
    </style:style>
    <style:style style:name="T11" style:family="text">
      <style:text-properties fo:language="ca" fo:country="ES" officeooo:rsid="0012349c"/>
    </style:style>
    <style:style style:name="T12" style:family="text">
      <style:text-properties fo:language="ca" fo:country="ES" officeooo:rsid="0017e4ca"/>
    </style:style>
    <style:style style:name="T13" style:family="text">
      <style:text-properties fo:language="ca" fo:country="ES" officeooo:rsid="00237111"/>
    </style:style>
    <style:style style:name="T14" style:family="text">
      <style:text-properties fo:language="ca" fo:country="ES" officeooo:rsid="002a1ce3"/>
    </style:style>
    <style:style style:name="T15" style:family="text">
      <style:text-properties fo:language="ca" fo:country="ES" officeooo:rsid="00300411"/>
    </style:style>
    <style:style style:name="T16" style:family="text">
      <style:text-properties fo:language="ca" fo:country="ES" officeooo:rsid="00317a97"/>
    </style:style>
    <style:style style:name="T17" style:family="text">
      <style:text-properties fo:font-size="13pt" fo:language="ca" fo:country="ES" style:font-name-asian="Liberation Sans" style:font-size-asian="13pt" style:font-name-complex="Liberation Sans" style:font-size-complex="13pt"/>
    </style:style>
    <style:style style:name="T18" style:family="text">
      <style:text-properties fo:font-size="13pt" fo:language="ca" fo:country="ES" style:font-size-asian="13pt" style:font-size-complex="13pt"/>
    </style:style>
    <style:style style:name="T19" style:family="text">
      <style:text-properties fo:font-size="14pt" fo:language="ca" fo:country="ES" style:font-size-asian="14pt" style:font-size-complex="14pt"/>
    </style:style>
    <style:style style:name="T20" style:family="tex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21" style:family="text">
      <style:text-properties fo:color="#373737" fo:language="ca" fo:country="ES"/>
    </style:style>
    <style:style style:name="T22" style:family="text">
      <style:text-properties fo:color="#373737" style:font-name="Helvetica Neue" fo:language="ca" fo:country="ES" fo:font-weight="bold" style:font-weight-asian="bold" style:font-name-complex="Helvetica Neue" style:font-weight-complex="bold"/>
    </style:style>
    <style:style style:name="T23" style:family="text">
      <style:text-properties fo:color="#373737" style:font-name="Helvetica Neue" fo:language="ca" fo:country="ES" fo:font-weight="bold" officeooo:rsid="0018f1b7" style:font-weight-asian="bold" style:font-name-complex="Helvetica Neue" style:font-weight-complex="bold"/>
    </style:style>
    <style:style style:name="T24" style:family="text">
      <style:text-properties style:font-name-asian="Liberation Serif" style:font-name-complex="Liberation Serif"/>
    </style:style>
    <style:style style:name="T25" style:family="text">
      <style:text-properties officeooo:rsid="0012349c"/>
    </style:style>
    <style:style style:name="T26" style:family="text">
      <style:text-properties officeooo:rsid="0017e4ca"/>
    </style:style>
    <style:style style:name="T27" style:family="text">
      <style:text-properties officeooo:rsid="0018f1b7"/>
    </style:style>
    <style:style style:name="T28" style:family="text">
      <style:text-properties officeooo:rsid="001b63bd"/>
    </style:style>
    <style:style style:name="T29" style:family="text">
      <style:text-properties fo:font-size="12pt" fo:language="ca" fo:country="ES" style:text-underline-style="solid" style:text-underline-width="auto" style:text-underline-color="font-color" style:font-name-asian="Microsoft YaHei" style:font-size-asian="12pt" style:font-size-complex="12pt"/>
    </style:style>
    <style:style style:name="T30" style:family="text">
      <style:text-properties fo:font-size="12pt" fo:language="ca" fo:country="ES" style:text-underline-style="solid" style:text-underline-width="auto" style:text-underline-color="font-color" officeooo:rsid="00140c56" style:font-name-asian="Microsoft YaHei" style:font-size-asian="12pt" style:font-size-complex="12pt"/>
    </style:style>
    <style:style style:name="T31" style:family="text">
      <style:text-properties fo:font-size="12pt" fo:language="ca" fo:country="ES" style:text-underline-style="solid" style:text-underline-width="auto" style:text-underline-color="font-color" officeooo:rsid="002bccdd" style:font-name-asian="Microsoft YaHei" style:font-size-asian="12pt" style:font-size-complex="12pt"/>
    </style:style>
    <style:style style:name="T32" style:family="text">
      <style:text-properties fo:font-size="12pt" fo:language="ca" fo:country="ES" style:text-underline-style="none" officeooo:rsid="00140c56" style:font-name-asian="Microsoft YaHei" style:font-size-asian="12pt" style:font-size-complex="12pt"/>
    </style:style>
    <style:style style:name="T33" style:family="text">
      <style:text-properties fo:font-size="12pt" fo:language="ca" fo:country="ES" style:font-name-asian="Microsoft YaHei" style:font-size-asian="12pt" style:font-size-complex="12pt"/>
    </style:style>
    <style:style style:name="T34" style:family="text">
      <style:text-properties fo:font-size="12pt" fo:language="ca" fo:country="ES" officeooo:rsid="00140c56" style:font-name-asian="Microsoft YaHei" style:font-size-asian="12pt" style:font-size-complex="12pt"/>
    </style:style>
    <style:style style:name="T35" style:family="text">
      <style:text-properties officeooo:rsid="001e53dd"/>
    </style:style>
    <style:style style:name="T36" style:family="text">
      <style:text-properties officeooo:rsid="001631b6"/>
    </style:style>
    <style:style style:name="T37" style:family="text">
      <style:text-properties officeooo:rsid="001e973b"/>
    </style:style>
    <style:style style:name="T38" style:family="text">
      <style:text-properties officeooo:rsid="0020b08e"/>
    </style:style>
    <style:style style:name="T39" style:family="text">
      <style:text-properties officeooo:rsid="002221ae"/>
    </style:style>
    <style:style style:name="T40" style:family="text">
      <style:text-properties officeooo:rsid="001bd43b"/>
    </style:style>
    <style:style style:name="T41" style:family="text">
      <style:text-properties officeooo:rsid="002433bd"/>
    </style:style>
    <style:style style:name="T42" style:family="text">
      <style:text-properties officeooo:rsid="002a1ce3"/>
    </style:style>
    <style:style style:name="T43" style:family="text">
      <style:text-properties officeooo:rsid="002d835c"/>
    </style:style>
    <style:style style:name="T44" style:family="text">
      <style:text-properties fo:font-style="italic" style:font-style-asian="italic"/>
    </style:style>
    <style:style style:name="T45" style:family="text">
      <style:text-properties officeooo:rsid="00300411"/>
    </style:style>
    <style:style style:name="T46" style:family="text">
      <style:text-properties officeooo:rsid="00315a85"/>
    </style:style>
    <style:style style:name="T47" style:family="text">
      <style:text-properties officeooo:rsid="00319d35"/>
    </style:style>
    <style:style style:name="T48" style:family="text">
      <style:text-properties officeooo:rsid="0032cfb0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UNITAT DIDÀCTICA</text:h>
      <text:p text:style-name="P26">EL DECÀLEG PREVEINCENDIS<text:tab/></text:p>
      <text:p text:style-name="P13"/>
      <text:p text:style-name="P13"/>
      <text:h text:style-name="Heading_20_7" text:outline-level="7"><text:span text:style-name="T2"><text:s text:c="65"/></text:span><text:span text:style-name="T17"><text:s text:c="16"/></text:span><text:span text:style-name="T18">PROJECTE BOMBERS A L’ESCOLA</text:span></text:h>
      <text:h text:style-name="P44" text:outline-level="7"><text:span text:style-name="T17"><text:s/></text:span><text:span text:style-name="T18">Pla de col·laboració del Consorci de Bombers de València amb <text:s/>la <text:s text:c="58"/>Conselleria d’Educació, Investigació, Cultura i Esport.<text:tab/></text:span><text:span text:style-name="T1"><text:tab/></text:span></text:h>
      <text:p text:style-name="P12">per Roberto Fernández del Río<text:note text:id="ftn1" text:note-class="footnote"><text:note-citation>1</text:note-citation><text:note-body><text:p text:style-name="P29">Agraïsc a la professora Eva Sanz Sala la seua col·laboració.</text:p></text:note-body></text:note></text:p>
      <text:p text:style-name="P23"><text:s/></text:p>
      <text:p text:style-name="P11"><text:tab/><text:tab/><text:tab/><text:tab/><text:tab/><text:tab/><text:tab/><text:tab/></text:p>
      <text:p text:style-name="P11">0/ Justificació Didàctica</text:p>
      <text:p text:style-name="P11">1/ Objectius Didàctics</text:p>
      <text:p text:style-name="P11">2/ Competències clau</text:p>
      <text:p text:style-name="P11">3/ Temporalització</text:p>
      <text:p text:style-name="P11">4/ <text:span text:style-name="T25">Nivells</text:span> als qu<text:span text:style-name="T25">als </text:span>va adreçada</text:p>
      <text:p text:style-name="P11">5/ <text:span text:style-name="T41">Pla d’activitats</text:span></text:p>
      <text:p text:style-name="P11">6/ Recursos Materials</text:p>
      <text:p text:style-name="P11">7/ Recursos Personals</text:p>
      <text:p text:style-name="P11">8/ <text:s/>Estratègies d’avaluació de l’alumnat i del personal docent</text:p>
      <text:p text:style-name="P11">9/ <text:s/>Atenció a la diversitat</text:p>
      <text:p text:style-name="P24">Annex I</text:p>
      <text:p text:style-name="P24">Annex II</text:p>
      <table:table table:name="Tabla1" table:style-name="Tabla1">
        <table:table-column table:style-name="Tabla1.A"/>
        <text:soft-page-break/>
        <table:table-row table:style-name="Tabla1.1">
          <table:table-cell table:style-name="Tabla1.A1" office:value-type="string">
            <text:p text:style-name="Standard"><text:span text:style-name="T19">UN. Did.: </text:span><text:span text:style-name="T20">El Decàleg Preveincendis.</text:span><text:span text:style-name="T19"> <text:s/>Quinzenal. 2 Sessions.</text:span></text:p>
          </table:table-cell>
        </table:table-row>
      </table:table>
      <text:p text:style-name="P2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P43" text:outline-level="3">0/ JUSTIFICACIÓ DIDÀCTICA</text:h>
          </table:table-cell>
        </table:table-row>
      </table:table>
      <text:p text:style-name="P28"><text:tab/></text:p>
      <text:p text:style-name="P28"/>
      <text:p text:style-name="P28"><text:tab/>La visita dels bombers a l’aula ens servirà per a <text:span text:style-name="T25">a</text:span>prendre què es pot fer i què no es deu fer en cas d’incendi així com les prevencions bàsiques per a evitar aquest tipus d’accidents. <text:s/>(Contextualització legal i curricular annex I).</text:p>
      <text:p text:style-name="P27"/>
      <text:p text:style-name="P2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h text:style-name="P43" text:outline-level="3">1/ OBJECTIUS DIDÀCTICS</text:h>
          </table:table-cell>
        </table:table-row>
      </table:table>
      <text:p text:style-name="P14"/>
      <text:p text:style-name="P14"><text:tab/>. Desmentir a l’alumnat <text:s/>les idees errònies sobre el comportament del foc adquirides <text:s/><text:span text:style-name="T25">a través de</text:span> pel·lícules.</text:p>
      <text:p text:style-name="P14"><text:tab/>. Conéixer <text:s/>el comportament dels dos principals perills del foc, les flames i el fum, i com protegir-se de <text:span text:style-name="T25">tots dos.</text:span></text:p>
      <text:p text:style-name="P14"><text:tab/>. Conéixer les tres principals causes dels focs domèstics (el gas, la cuina i els aparells elèctrics) i com evitar accidents amb ells.</text:p>
      <text:p text:style-name="P14"><text:tab/>. Saber utilitzar els telèfons a l’abast per a realitzar una <text:span text:style-name="T25">telefonada </text:span>d’emergència.</text:p>
      <text:p text:style-name="P1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43" text:outline-level="3">2/ COMPETÈNCIES CLAU</text:h>
          </table:table-cell>
        </table:table-row>
      </table:table>
      <text:p text:style-name="P15"><text:s/></text:p>
      <text:p text:style-name="P21"><text:span text:style-name="T1"><text:tab/>. </text:span><text:span text:style-name="T6">C</text:span><text:span text:style-name="T4">ompetència en el coneixement i i</text:span><text:span text:style-name="T3">nteracció amb el món físic i natural</text:span><text:span text:style-name="T1">: conéixer el comportament i els risc</text:span><text:span text:style-name="T11">o</text:span><text:span text:style-name="T1">s per a la vida dels elements que s’utilitzen a casa i dels que es produeixen en un incendi.</text:span></text:p>
      <text:p text:style-name="P21"><text:span text:style-name="T1"><text:tab/>.</text:span><text:span text:style-name="T3"> </text:span><text:span text:style-name="T4">Competència en a</text:span><text:span text:style-name="T3">utonomia </text:span><text:span text:style-name="T4">i iniciativa personal</text:span><text:span text:style-name="T1">: <text:s/>adquirir habilitats, destreses i confiança per a actuar, de forma autònoma <text:s text:c="2"/>davant de situacions de risc.</text:span></text:p>
      <text:p text:style-name="P20"><text:span text:style-name="T1"><text:tab/>. </text:span><text:span text:style-name="T3">C</text:span><text:span text:style-name="T4">ompetència en c</text:span><text:span text:style-name="T3">omunic</text:span><text:span text:style-name="T4">a</text:span><text:span text:style-name="T3">ció lingüística</text:span><text:span text:style-name="T1">: Posada en comú i debat en l’àmbit familiar i escolar sobre els perills i les actuacions en cas d’accident.</text:span></text:p>
      <text:p text:style-name="P21"><text:span text:style-name="T1"><text:tab/>. </text:span><text:span text:style-name="T5">Competència en el tractament de la informació i competència digital</text:span><text:span text:style-name="T1">: <text:s/>conéixer els procediments per a utilitzar qualsevol dels telèfons per a efectuar una </text:span><text:span text:style-name="T15">telefonada</text:span><text:span text:style-name="T1"> d’emergència.</text:span><text:span text:style-name="T32"> <text:tab/></text:span></text:p>
      <text:p text:style-name="P21"><text:span text:style-name="T32"><text:s/><text:tab/>. </text:span><text:span text:style-name="T31">C</text:span><text:span text:style-name="T30">ompetència s</text:span><text:span text:style-name="T29">ocial i ciutadana</text:span><text:span text:style-name="T33">: <text:s/>adquirir hàbits de respecte davant dels possibles risc</text:span><text:span text:style-name="T34">o</text:span><text:span text:style-name="T33">s i de les normes per a evitar-los. <text:s/>Comprometre’s al compliment dels protocols d’evacuació en els espais <text:s/>d’ús col·lectiu.</text:span></text:p>
      <text:p text:style-name="P25"/>
      <table:table table:name="Tabla7" table:style-name="Tabla7">
        <table:table-column table:style-name="Tabla7.A"/>
        <text:soft-page-break/>
        <table:table-row table:style-name="Tabla7.1">
          <table:table-cell table:style-name="Tabla7.A1" office:value-type="string">
            <text:h text:style-name="P43" text:outline-level="3"><text:span text:style-name="T28">3</text:span>/ TEMPORALITZACIÓ</text:h>
          </table:table-cell>
        </table:table-row>
      </table:table>
      <text:p text:style-name="P22"/>
      <text:p text:style-name="Text_20_body"><text:span text:style-name="T21"><text:tab/></text:span><text:span text:style-name="T1">La present Unitat <text:s/></text:span><text:span text:style-name="T12">es </text:span><text:span text:style-name="T1">desenvolupa</text:span><text:span text:style-name="T12">rà en</text:span><text:span text:style-name="T1"> </text:span><text:span text:style-name="T3">dues sessions d'hora i mitja</text:span><text:span text:style-name="T1"> de durada amb la presència d'un bomber en l'aula. </text:span></text:p>
      <text:p text:style-name="Text_20_body"><text:span text:style-name="T1"><text:tab/>Entre ambdues sessions ha de transcórrer almenys </text:span><text:span text:style-name="T3"><text:s/>una setmana</text:span><text:span text:style-name="T1"> a fi que les prevencions recomanades siguen debatudes en família.<text:line-break/><text:tab/>Durant aqueix temps (e inclús abans o després) i a criteri dels docents, es poden programar </text:span><text:span text:style-name="T3">altres sessions.</text:span></text:p>
      <text:p text:style-name="P1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h text:style-name="P43" text:outline-level="3"><text:span text:style-name="T28">4</text:span>/ <text:span text:style-name="T26">NIVELLS</text:span> A<text:span text:style-name="T26">LS</text:span> QU<text:span text:style-name="T26">ALS</text:span> VA ADREÇADA</text:h>
          </table:table-cell>
        </table:table-row>
      </table:table>
      <text:p text:style-name="P13"/>
      <text:p text:style-name="P13"><text:tab/>Aquesta Unitat ha sigut concebuda per als alumnes de 3r, però pot adreçar-se a alumnes des de 3r fins a 6<text:span text:style-name="T45">é</text:span>.</text:p>
      <text:p text:style-name="P13"><text:tab/>Pot ser programada també fora de <text:span text:style-name="T26">l’horari lectiu o dels espais escolars</text:span> a iniciativa dels centres docents o en els programes municipals que cada poble aporta als centres.</text:p>
      <text:p text:style-name="P13"><text:tab/>Exist<text:span text:style-name="T26">eix</text:span> <text:s/>també la possibilitat d’ubicar-la en una planificació de <text:span text:style-name="T26">j</text:span>ornada flexib<text:span text:style-name="T45">le.</text:span></text:p>
      <text:p text:style-name="P13"/>
      <text:p text:style-name="P13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h text:style-name="P43" text:outline-level="3"><text:span text:style-name="T28">5</text:span>/ <text:span text:style-name="T28">PLA D’</text:span>ACTIVITATS</text:h>
          </table:table-cell>
        </table:table-row>
      </table:table>
      <text:p text:style-name="P13"><text:tab/></text:p>
      <text:p text:style-name="P18"><text:span text:style-name="T40"><text:tab/>La Unitat consta de dues sessions, si bé a criteri dels docents es poden programar altres sessions</text:span><text:tab/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">PRIMERA SESSIÓ. <text:s text:c="41"/>Duració 1 hora i mitja.</text:p>
          </table:table-cell>
        </table:table-row>
        <table:table-row table:style-name="Tabla10.1">
          <table:table-cell table:style-name="Tabla10.A2" office:value-type="string">
            <text:p text:style-name="P1">Introducció: </text:p>
            <text:p text:style-name="P1"><text:span text:style-name="T24"><text:s text:c="18"/></text:span>Posada en comú de les <text:s/>idees de l’alumnat <text:s/>respecte al foc i <text:span text:style-name="T26">a</text:span>ls seus perills; </text:p>
            <text:p text:style-name="Table_20_Contents"><text:span text:style-name="T7"><text:s text:c="18"/></text:span><text:span text:style-name="T1">Posada en comú d’escenes de pel·lícules que hagen vist en les quals la gent actua amb quasi normalitat en espais amb foc i fum i desmentir-les.</text:span></text:p>
          </table:table-cell>
        </table:table-row>
        <table:table-row table:style-name="Tabla10.1">
          <table:table-cell table:style-name="Tabla10.A2" office:value-type="string">
            <text:p text:style-name="P1">Desenvolupament: </text:p>
            <text:p text:style-name="P1"><text:span text:style-name="T24"><text:s text:c="19"/></text:span>Entrega d’un full amb el <text:s/>decàleg preveincendis (que hauran d’endur-se a casa)</text:p>
            <text:p text:style-name="Table_20_Contents"><text:span text:style-name="T7"><text:s text:c="19"/></text:span><text:span text:style-name="T1">Explicació punt per punt del decàleg amb suport gràfic en alguns d’ells.</text:span></text:p>
            <text:p text:style-name="P1"><text:span text:style-name="T24"><text:s text:c="19"/></text:span>Exhibició i explicació del vestit de bombers i <text:span text:style-name="T26">d</text:span>els equips de respiració autònoma</text:p>
          </table:table-cell>
        </table:table-row>
        <table:table-row table:style-name="Tabla10.1">
          <table:table-cell table:style-name="Tabla10.A2" office:value-type="string">
            <text:p text:style-name="P1">Ampliació: </text:p>
            <text:p text:style-name="Table_20_Contents"><text:span text:style-name="T7"><text:s text:c="19"/></text:span><text:span text:style-name="T1">Portar el decàleg al domicili per <text:s/>compartir</text:span><text:span text:style-name="T12">-lo</text:span><text:span text:style-name="T1"> amb la família.</text:span></text:p>
            <text:p text:style-name="P1"><text:span text:style-name="T24"><text:s text:c="19"/></text:span>Buscar informació d’algun punt del decàleg durant la setmana.</text:p>
          </table:table-cell>
        </table:table-row>
        <text:soft-page-break/>
        <table:table-row table:style-name="Tabla10.5">
          <table:table-cell table:style-name="Tabla10.A2" office:value-type="string">
            <text:p text:style-name="P4">Continguts:</text:p>
            <text:p text:style-name="P4"/>
            <text:p text:style-name="P5"><text:s text:c="19"/><text:span text:style-name="T38">1/</text:span> El perill del fum: </text:p>
            <text:p text:style-name="P5"><text:span text:style-name="T35">(Vídeo 1) </text:span>Explicació de com actua i és capaç de posar fi a la vida humana. </text:p>
            <text:p text:style-name="P2">Mesura del temps que podríem viure sense aire normal.</text:p>
            <text:p text:style-name="P2">Mostra del material de bombers per a respiració autònoma.</text:p>
            <text:p text:style-name="P5">Explicació de l’existència d’altres gasos mortals no visibles: d’una mala combustió o <text:s/>d’un vehicle en marxa.</text:p>
            <text:p text:style-name="P5"/>
            <text:p text:style-name="P6"><text:s text:c="18"/><text:span text:style-name="T38">2/</text:span> <text:span text:style-name="T36">El perill de les flames:</text:span></text:p>
            <text:p text:style-name="P30"><text:span text:style-name="T37">(Diapositivas 3, 4 i 5) </text:span>Mostra de com actua el foc.</text:p>
            <text:p text:style-name="P31">Comprendre la importància de reduir el seu impacte tancant les vies d’aportació d’aire. </text:p>
            <text:p text:style-name="P31"><text:span text:style-name="T46">Reflexió al voltant de fugir de les flames</text:span>.</text:p>
            <text:p text:style-name="P31"/>
            <text:p text:style-name="P31"><text:s text:c="20"/><text:span text:style-name="T38">3/ </text:span>El perill del gas:</text:p>
            <text:p text:style-name="P31"><text:span text:style-name="T37">(Diapositiva 8) Explicació </text:span>d’accidents amb <text:s/>gasos domèstics i els seus perills.</text:p>
            <text:p text:style-name="P31">Valorar la importància de no provocar cap espurna (la llum domèstica) i de tancar, si és possible, el subministrament i ventilar.</text:p>
            <text:p text:style-name="P31"/>
            <text:p text:style-name="P32"><text:s text:c="21"/><text:span text:style-name="T38">4/ </text:span>El perill quan es cuinen aliments:</text:p>
            <text:p text:style-name="P7"><text:span text:style-name="T38">(Vídeo 2)</text:span>Visualització d’accidents amb oli en flames. </text:p>
            <text:p text:style-name="P7">Veure la importància de no estendre el foc menejant-lo o aplicant-li aigua. </text:p>
            <text:p text:style-name="P32">Mostra de les possibles solucions.</text:p>
            <text:p text:style-name="P32"/>
            <text:p text:style-name="P32"><text:s text:c="22"/><text:span text:style-name="T38">5/</text:span> Què fer si s’encés la roba:</text:p>
            <text:p text:style-name="P7"><text:span text:style-name="T38">(Diapositiva 10) </text:span>Explicació de com es comporta el foc en les robes i la importància de no córrer.</text:p>
            <text:p text:style-name="P7">Fer pràctica de Parar-se, tirar-se <text:s/>i rodar.</text:p>
            <text:p text:style-name="P32">Mostra del material de la roba dels bombers.</text:p>
            <text:p text:style-name="P37"/>
            <text:p text:style-name="P32"><text:s text:c="24"/><text:span text:style-name="T38">6/ Prevenció bàsica a la llar i fora d’ell:</text:span></text:p>
            <text:p text:style-name="P33">(Diapositiva 11) Explicació de <text:s/>la resistència dels cables i <text:span text:style-name="T46">d</text:span>els endolls al pas del corrent elèctric i les diferents potències dels aparells domèstics. </text:p>
            <text:p text:style-name="P8">Explicació <text:s/>dels accidents més comuns amb aparells de calor i amb l’ús de petards i fogueres.</text:p>
            <text:p text:style-name="P33">Compromís d’actuar sempre amb precaució amb la connexió d’aparells elèctrics i amb els objectes pròxims a fonts de calor, de respectar les normes i d’extremar la precaució en l’ús de petards.</text:p>
            <text:p text:style-name="P33"/>
            <text:p text:style-name="P33"><text:s text:c="25"/><text:span text:style-name="T39">7/ </text:span><text:s text:c="2"/>Ajuda als servicis d’emergència:</text:p>
            <text:p text:style-name="P35">(Diapositiva 6) Explicació de quina informació és bàsica per als servicis d’emergència: què, on i si hi ha persones en perill.</text:p>
            <text:p text:style-name="P36">Realització d’una telefonada en comú al telèfon d’emergències 112; donar importància al bon ús d'aquest servei i a comunicar el lloc on ens trobem en cas de necessitar-ho.</text:p>
            <text:p text:style-name="P34">Realització del procés d’accés al 112 amb els telèfons a casa.</text:p>
            <text:p text:style-name="P34">Col·laborar és aportar informació important o esperar en un lloc segur.</text:p>
            <text:p text:style-name="P38">-</text:p>
          </table:table-cell>
        </table:table-row>
      </table:table>
      <text:p text:style-name="P19"><text:tab/><text:tab/><text:tab/><text:tab/><text:tab/><text:tab/><text:tab/><text:tab/><text:tab/><text:tab/> <text:s text:c="11"/>P<text:span text:style-name="T43">rimera sessió</text:span><text:tab/><text:tab/><text:tab/><text:tab/><text:tab/><text:tab/><text:tab/></text:p>
      <text:p text:style-name="P13"/>
      <text:p text:style-name="P13"/>
      <table:table table:name="Tabla11" table:style-name="Tabla11">
        <table:table-column table:style-name="Tabla11.A"/>
        <text:soft-page-break/>
        <table:table-row table:style-name="Tabla11.1">
          <table:table-cell table:style-name="Tabla11.A1" office:value-type="string">
            <text:p text:style-name="P1">SEGONA SESSIÓ. <text:s text:c="36"/>Duració 1 hora i mitja</text:p>
          </table:table-cell>
        </table:table-row>
        <table:table-row table:style-name="Tabla11.1">
          <table:table-cell table:style-name="Tabla11.A2" office:value-type="string">
            <text:p text:style-name="P1">Desenvolupament: </text:p>
            <text:p text:style-name="P1"><text:span text:style-name="T24"><text:s text:c="17"/></text:span>Atendre a dubtes i consultes prèvies al control.</text:p>
            <text:p text:style-name="P3"><text:s text:c="18"/></text:p>
          </table:table-cell>
        </table:table-row>
        <table:table-row table:style-name="Tabla11.1">
          <table:table-cell table:style-name="Tabla11.A2" office:value-type="string">
            <text:p text:style-name="P1">D’avaluació: </text:p>
            <text:p text:style-name="P1"><text:span text:style-name="T24"><text:s text:c="16"/></text:span>Realització d’un control anònim mitjançant preguntes escrites </text:p>
          </table:table-cell>
        </table:table-row>
        <table:table-row table:style-name="Tabla11.1">
          <table:table-cell table:style-name="Tabla11.A2" office:value-type="string">
            <text:p text:style-name="P1">D’avaluació i repàs: <text:s/></text:p>
            <text:p text:style-name="P1"><text:span text:style-name="T24"><text:s text:c="16"/></text:span>Posada en comú i explicació de les respostes al control.</text:p>
            <text:p text:style-name="P1"><text:span text:style-name="T24"><text:s text:c="16"/></text:span>Atenció a dubtes i curiositats.</text:p>
            <text:p text:style-name="P1"><text:span text:style-name="T24"><text:s text:c="16"/></text:span>Lliurament al professorat d’una enquesta d’opinió i suggeriments.</text:p>
          </table:table-cell>
        </table:table-row>
        <table:table-row table:style-name="Tabla11.1">
          <table:table-cell table:style-name="Tabla11.A2" office:value-type="string">
            <text:p text:style-name="P9">Continguts:</text:p>
            <text:p text:style-name="P9"/>
            <text:p text:style-name="P10"><text:span text:style-name="T13"><text:s text:c="15"/></text:span><text:span text:style-name="T14">1/ </text:span>Repàs dels continguts de la primera sessió.</text:p>
            <text:p text:style-name="P10"><text:line-break/> <text:s text:c="14"/><text:span text:style-name="T42">2/</text:span>Constatació que cada alumne/a conserva unes idees clares del comportament dels productes perillosos.</text:p>
            <text:p text:style-name="P10"><text:line-break/> <text:s text:c="14"/><text:span text:style-name="T42">3/ </text:span>Constatació que comprenen la importància que abans de fugir o intervenir cal pensar en què és el millor o el menys perillós.<text:line-break/></text:p>
            <text:p text:style-name="P10"><text:s text:c="16"/><text:span text:style-name="T42">4/ </text:span>Compromís de responsabilitat i participació activa en la prevenció.</text:p>
            <text:p text:style-name="P9"/>
          </table:table-cell>
        </table:table-row>
      </table:table>
      <text:p text:style-name="P13"/>
      <text:p text:style-name="P13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">ALTRES SESSIONS <text:s text:c="33"/>A criteri <text:s/>del professorat</text:p>
          </table:table-cell>
        </table:table-row>
        <table:table-row table:style-name="Tabla12.1">
          <table:table-cell table:style-name="Tabla12.A2" office:value-type="string">
            <text:p text:style-name="P1">Ampliació: Posada en comú de la informació trobada.</text:p>
            <text:p text:style-name="Table_20_Contents"><text:span text:style-name="T7"><text:s text:c="19"/></text:span><text:span text:style-name="T1">Fer un mural amb imatges </text:span><text:span text:style-name="T16">i</text:span><text:span text:style-name="T1"> fer un joc de </text:span><text:span text:style-name="T8">Memory</text:span><text:span text:style-name="T1">.</text:span></text:p>
            <text:p text:style-name="P1"><text:span text:style-name="T24"><text:s text:c="19"/></text:span>Demanar ajuda al <text:span text:style-name="T26">coordinador</text:span> del centre i fer un joc <text:s/>per autoavaluar-se.</text:p>
            <text:p text:style-name="Table_20_Contents"><text:span text:style-name="T7"><text:s text:c="19"/></text:span><text:span text:style-name="T1">Fer plantilles per poder utilitza</text:span><text:span text:style-name="T12">r-las</text:span><text:span text:style-name="T1"> en el suport </text:span><text:span text:style-name="T8">Logico Piccolo</text:span><text:span text:style-name="T1">.</text:span></text:p>
            <text:p text:style-name="P3"><text:s text:c="10"/></text:p>
          </table:table-cell>
        </table:table-row>
      </table:table>
      <text:p text:style-name="P13"><text:tab/><text:tab/><text:tab/><text:tab/><text:tab/><text:tab/><text:tab/><text:tab/><text:tab/><text:tab/><text:tab/> <text:s text:c="2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la13" table:style-name="Tabla13">
        <table:table-column table:style-name="Tabla13.A"/>
        <text:soft-page-break/>
        <table:table-row table:style-name="Tabla13.1">
          <table:table-cell table:style-name="Tabla13.A1" office:value-type="string">
            <text:h text:style-name="P43" text:outline-level="3"><text:span text:style-name="T41">6</text:span>/ RECURSOS MATERIALS</text:h>
          </table:table-cell>
        </table:table-row>
      </table:table>
      <text:h text:style-name="P45" text:outline-level="2"/>
      <text:p text:style-name="P14"><text:tab/>PC, pissarra.</text:p>
      <text:p text:style-name="P14"><text:tab/>Full del decàleg Previncendis (annex II)</text:p>
      <text:p text:style-name="P14"><text:tab/>Un vestit d’intervenció i un equip de respiració autònoma de bombers del Consorci Provincial de València.</text:p>
      <text:p text:style-name="P14"><text:tab/>Full en blanc per a fer el control.</text:p>
      <text:p text:style-name="P20"><text:span text:style-name="T1"><text:tab/></text:span><text:span text:style-name="T10">Presentació i v</text:span><text:span text:style-name="T1">ídeos:</text:span></text:p>
      <text:p text:style-name="P20"><text:span text:style-name="T1"><text:tab/><text:tab/></text:span><text:a xlink:type="simple" xlink:href="https://www.dropbox.com/sh/30rj9vp2754uo46/AACBrXq8gYHHDDGpUFzE8-9na?dl=0" text:style-name="Internet_20_link" text:visited-style-name="Visited_20_Internet_20_Link"><text:span text:style-name="T10">https://www.dropbox.com/sh/30rj9vp2754uo46/AACBrXq8gYHHDDGpUFzE8-9na?dl=0</text:span></text:a></text:p>
      <text:p text:style-name="P14"/>
      <text:p text:style-name="P14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h text:style-name="P43" text:outline-level="3"><text:span text:style-name="T41">7</text:span>/ RECURSOS PERSONALS</text:h>
          </table:table-cell>
        </table:table-row>
      </table:table>
      <text:p text:style-name="P13"/>
      <text:p text:style-name="P13"><text:tab/>Professor o professora de la classe.</text:p>
      <text:p text:style-name="P13"><text:tab/>1 bomber del Consorci de Bombers de València (complint els requisits de la Llei de Protecció del Menor)</text:p>
      <text:p text:style-name="P13"/>
      <text:p text:style-name="P16"/>
      <text:p text:style-name="P16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h text:style-name="P43" text:outline-level="3"><text:span text:style-name="T43">8</text:span>/ ATENCIÓ A LA DIVERSITAT</text:h>
          </table:table-cell>
        </table:table-row>
      </table:table>
      <text:p text:style-name="P13"/>
      <text:p text:style-name="P13"><text:tab/>Durant la sessió comptem amb l’ajuda dels docents. </text:p>
      <text:p text:style-name="P13"><text:tab/>En cas de localitzar alguna resposta inadequada en els controls es comunicaria al docent per a valorar <text:s/>possibles accions (<text:span text:style-name="T44">Feedback</text:span> correctiu).</text:p>
      <text:p text:style-name="P13"/>
      <text:p text:style-name="P13"/>
      <text:p text:style-name="P13"/>
      <text:p text:style-name="P13"/>
      <text:p text:style-name="P13"><text:soft-page-break/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h text:style-name="P43" text:outline-level="3"><text:span text:style-name="T43">9</text:span>/ ESTRATÈGIES D’AVALUACIÓ DE L’ALUMNAT I DEL PERSONAL DOCENT. INDICADORS D’ASSOLIMENT</text:h>
          </table:table-cell>
        </table:table-row>
      </table:table>
      <text:p text:style-name="P17"/>
      <text:p text:style-name="P17">Criteris d’avaluació per a l’alumnat:</text:p>
      <text:p text:style-name="P14"><text:tab/>Coneix el perill del fum i què fer per a minimitzar-lo.</text:p>
      <text:p text:style-name="P14"><text:tab/>Coneix <text:s/>com s’alimenta el foc i què fer per a confinar-lo.</text:p>
      <text:p text:style-name="P14"><text:tab/>És capaç de desbloquejar un telèfon mòbil i localitzar el número d’emergències 112.</text:p>
      <text:p text:style-name="P14"><text:tab/>Coneix el perill del gas i que no ha d’encendre la llum sin<text:span text:style-name="T26">ó</text:span> tancar el subministrament i obrir les finestres.</text:p>
      <text:p text:style-name="P14"><text:tab/>Sap que <text:s/>si s’encén l’oli a la cuina, s’ha de procurar tapar-lo.</text:p>
      <text:p text:style-name="P14"><text:tab/>Sap que si s’encén la roba, <text:s/>ha de parar-se, tirar-se al sòl i rodar.</text:p>
      <text:p text:style-name="P14"><text:tab/>Coneix la importància de la prevenció quan s’utilitzen aparells elèctrics i de calor.</text:p>
      <text:p text:style-name="P17"><text:tab/>Del personal docent:</text:p>
      <text:p text:style-name="P20"><text:span text:style-name="T9"><text:tab/></text:span><text:span text:style-name="T1">Ha comprés i recordarà la totalitat de la classe <text:s/>cadascun dels objectius treballats?</text:span></text:p>
      <text:p text:style-name="P14"><text:tab/>Com valoren els alumnes <text:s/>la unitat didàctica, com <text:span text:style-name="T26">s’</text:span>ho han passat, creuen que <text:s/>han aprés?</text:p>
      <text:p text:style-name="P14"><text:tab/>Com valora el professor o professora la unitat didàctica, quines propostes de millora suggereix?</text:p>
      <text:p text:style-name="P17">Instruments d’avaluació:</text:p>
      <text:p text:style-name="P20"><text:span text:style-name="T9"><text:tab/></text:span><text:span text:style-name="T1">Realització d’un control amb 5 preguntes sobre els enunciats i demanar als alumnes que escriguen la seua opinió sobre l’activitat. </text:span></text:p>
      <text:p text:style-name="P14"><text:tab/>Full d’activitat i d’opinió personal a omplir per la mestra o mestre (podria ser en format digital).</text:p>
      <text:p text:style-name="P16"><text:tab/></text:p>
      <text:p text:style-name="P13"/>
      <text:p text:style-name="P13"/>
      <text:h text:style-name="P45" text:outline-level="2"><text:soft-page-break/></text:h>
      <text:h text:style-name="P45" text:outline-level="2">ANNEX I</text:h>
      <text:h text:style-name="P45" text:outline-level="2"/>
      <text:p text:style-name="P14"><text:tab/><text:tab/>Aquesta unitat didàctica en matèria d’ensenyança de la prevenció i l’actuació en cas d’incendi està dissenyada d’acord a la normativa vigent: L<text:span text:style-name="T47">l</text:span>ei Orgànica 8/2013 del 9 de desembre que modifica la L<text:span text:style-name="T47">l</text:span>ei Orgànica 2/2006 de Educació i el Re<text:span text:style-name="T27">i</text:span>al Decret 126/2014 del 4 de juliol que estableix el curriculum bàsic de l’Educació Primària a l’àmbit estatal, així com el Decret del Consell de la Generalitat Valenciana 108/2014 del 4 de juliol <text:s/>modificat pel Decret 136/2015 <text:s/>en els qu<text:span text:style-name="T27">als</text:span> es desenvolupa l’ordenació general de l’educació Primària a la Comunitat Valenciana. </text:p>
      <text:p text:style-name="P14"><text:tab/></text:p>
      <text:p text:style-name="P14"><text:tab/>Amb<text:span text:style-name="T48">dó</text:span>s ordenaments jurídics incideixen en la idea de capacitar als alumnes <text:span text:style-name="T27">en</text:span> conéixer el seu entorn natural, social i cultural i les possibilitats d’acció i cura d’aquest. <text:s/>Així mateix, arrepleguen la importància de la formació en prevenció d’accidents . <text:s/></text:p>
      <text:p text:style-name="P14"/>
      <text:p text:style-name="P14"><text:tab/>Aquesta unitat didàctica impartida per bombers professionals, mostrant el material de protecció que utilitzen, té com objectiu principal dotar a l’alumnat de coneixements, <text:s/>procediments i actituds <text:s/>que <text:s/>servisquen <text:s/>per a poder salvar la vida pròpia o la d’altres en cas de <text:span text:style-name="T27">trobar-se</text:span> en un incendi, i també entrenar<text:span text:style-name="T48">-se</text:span> en <text:s/>les prevencions i les actuacions respecte dels principals perills de la llar.</text:p>
      <text:p text:style-name="P14"/>
      <text:p text:style-name="P14"><text:tab/>Per la seua transversalitat <text:s/>la unitat pot ser inclosa en programacions didàctiques de diferents àrees troncals i espec<text:span text:style-name="T48">í</text:span>fiques</text:p>
      <text:p text:style-name="P17">Àrea de Ciències de la Naturalesa</text:p>
      <text:p text:style-name="P14">Bloc 2: <text:span text:style-name="T48">L’ésser</text:span> humà i la salut.</text:p>
      <text:p text:style-name="P14">Bloc 3: Els <text:span text:style-name="T27">éss</text:span>ers vius.</text:p>
      <text:p text:style-name="P14">Bloc 4: Matèria i energia.</text:p>
      <text:p text:style-name="P14">Bloc 5: La tecnologia, objectes i màquines (aparells domèstics)</text:p>
      <text:p text:style-name="P14"/>
      <text:p text:style-name="P17">Àrea de Ciències Socials</text:p>
      <text:p text:style-name="P14">Bloc 2: El món <text:s/><text:span text:style-name="T27">en </text:span>qu<text:span text:style-name="T27">è</text:span> vivim</text:p>
      <text:p text:style-name="P14">Bloc 3: Viure en societat (Serveis <text:span text:style-name="T48">b</text:span>àsics per a la població)</text:p>
      <text:p text:style-name="P14"/>
      <text:p text:style-name="P17"><text:soft-page-break/>Àrea d’Educació Física</text:p>
      <text:p text:style-name="P14">Bloc 1: Coneixement corporal i autonomia.</text:p>
      <text:p text:style-name="P14"/>
      <text:p text:style-name="P17">Àrea de Valors Socials i Cívics</text:p>
      <text:p text:style-name="P14">Bloc 3: La convivència i els Valors Socials:</text:p>
      <text:p text:style-name="P14"><text:tab/>Responsabilitat de les persones en la Societat:</text:p>
      <text:p text:style-name="P14"><text:tab/><text:tab/>Primers auxilis bàsics (Curs 4t)</text:p>
      <text:p text:style-name="P14"><text:tab/><text:tab/>Emergències i catàstrofes (Curs 5<text:span text:style-name="T48">é</text:span>)</text:p>
      <text:p text:style-name="P14"><text:tab/><text:tab/>La <text:s/>prevenció d’accidents (Curs 6<text:span text:style-name="T48">é</text:span>)</text:p>
      <text:p text:style-name="P14"/>
      <text:p text:style-name="P14"/>
      <text:p text:style-name="P14"><text:tab/>Aquesta unitat didàctica pot també ser programada fora del<text:span text:style-name="T27">s espais i temps lectius</text:span> a iniciativa dels centres docents.</text:p>
      <text:p text:style-name="P14"><text:tab/>Pot adreçar-se a alumnes des de 3r fins a 6<text:span text:style-name="T48">é</text:span>, però ha sigut concebuda per als alumnes de 3r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45" text:outline-level="2"><text:soft-page-break/>ANNEX II</text:h>
      <text:p text:style-name="P13"/>
      <text:p text:style-name="P13"/>
      <text:p text:style-name="P13"><text:tab/>Decàleg que es repartirà als alumnes:</text:p>
      <text:p text:style-name="P13"/>
      <text:p text:style-name="P41"><text:span text:style-name="T22">Pensa: el fum puja, vola i mata en respirar</text:span><text:span text:style-name="T9"><text:line-break/><text:line-break/></text:span><text:span text:style-name="T22">Pensa: les flames pugen, respiren i maten en cremar</text:span><text:span text:style-name="T9"><text:line-break/><text:line-break/></text:span><text:span text:style-name="T22">Posa't fora de perill o </text:span><text:span text:style-name="T23">n</text:span><text:span text:style-name="T22">o els deixes passar.</text:span><text:span text:style-name="T9"><text:line-break/><text:line-break/></text:span><text:span text:style-name="T22">Tanca totes les portes però que puguen entrar els bombers.</text:span><text:span text:style-name="T9"><text:line-break/><text:line-break/></text:span><text:span text:style-name="T22">Sé desbloquejar el mòbil, cridar al 112 i dir on estic</text:span><text:span text:style-name="T9"><text:line-break/><text:line-break/></text:span><text:span text:style-name="T22">Encara que haja fet alguna cosa malament és millor demanar i rebre ajuda. Si puc, em faig visible al rescat.</text:span><text:span text:style-name="T9"><text:line-break/><text:line-break/></text:span><text:span text:style-name="T22">Si fa olor de gas, <text:s/>no encenc la llum i òbric les finestres.</text:span><text:span text:style-name="T9"><text:line-break/><text:line-break/></text:span><text:span text:style-name="T22">Si l'oli es crema, no li tire aigua ni el menege.</text:span><text:span text:style-name="T9"><text:line-break/><text:line-break/></text:span><text:span text:style-name="T22">Si es crema la roba, cal tapar-se la cara, tirar-se al sòl i rodar fins que s'apague.</text:span><text:span text:style-name="T9"><text:line-break/><text:line-break/></text:span><text:span text:style-name="T22">Tot el que té flama, transmet <text:s/>calor o porta electricitat pot <text:s/>cremar el que té a prop. Primer pensa.</text:span></text:p>
      <text:p text:style-name="P39"/>
      <text:p text:style-name="P39"/>
      <text:p text:style-name="P39"/>
      <text:p text:style-name="P39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'Times New Roman'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Encabezado1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Encabezado1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Encabezado1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Encabezado1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Encabezado1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Encabezado1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Encabezado1" style:next-style-name="Text_20_body" style:default-outline-level="9" style:list-style-name="WW8Num1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6-14T12:06:00</meta:creation-date>
    <dc:date>2017-10-19T16:49:25.177000000</dc:date>
    <meta:print-date>2017-07-05T10:06:00</meta:print-date>
    <meta:editing-cycles>21</meta:editing-cycles>
    <meta:editing-duration>PT4H35M36S</meta:editing-duration>
    <meta:generator>LibreOffice/4.4.6.3$Windows_x86 LibreOffice_project/e8938fd3328e95dcf59dd64e7facd2c7d67c704d</meta:generator>
    <meta:document-statistic meta:table-count="14" meta:image-count="0" meta:object-count="0" meta:page-count="10" meta:paragraph-count="168" meta:word-count="1897" meta:character-count="12547" meta:non-whitespace-character-count="9846"/>
  </office:meta>
</office:document-meta>
</file>