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666666" loext:opacity="100%" style:font-name="Arial" fo:font-size="10pt" style:font-size-asian="10pt" style:font-name-complex="Arial3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3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3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officeooo:paragraph-rsid="000faf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af63"/>
    </style:style>
    <style:style style:name="P8" style:family="paragraph" style:parent-style-name="Standard">
      <style:paragraph-properties fo:margin-left="6.265cm" fo:margin-right="0cm" fo:text-align="justify" style:justify-single-word="false" fo:text-indent="1.228cm" style:auto-text-indent="false"/>
      <style:text-properties officeooo:paragraph-rsid="000faf63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loext:opacity="0%" style:font-name="Arial" fo:font-size="11pt" fo:language="es" fo:country="ES" style:font-name-asian="Times New Roman1" style:font-size-asian="11pt" style:font-name-complex="Arial3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0e2f68" style:font-name-asian="Times New Roman1" style:font-size-asian="11pt" style:font-name-complex="Arial3" style:font-size-complex="11pt" style:language-complex="ar" style:country-complex="SA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loext:opacity="0%" style:font-name="Arial" fo:font-size="11pt" fo:language="es" fo:country="ES" fo:font-weight="normal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0faf63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2" fo:font-size="11pt" officeooo:paragraph-rsid="000faf63" style:font-size-asian="11pt" style:font-name-complex="Arial2" style:font-size-complex="11pt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2" fo:font-size="11pt" officeooo:paragraph-rsid="000faf63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9pt" fo:font-style="italic" officeooo:paragraph-rsid="000faf63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9pt" fo:font-style="italic" officeooo:paragraph-rsid="000faf63" style:font-size-asian="9pt" style:font-style-asian="italic" style:font-name-complex="Arial2" style:font-size-complex="9pt"/>
    </style:style>
    <style:style style:name="P17" style:family="paragraph" style:parent-style-name="Standard">
      <style:text-properties style:font-name="Arial2" style:font-name-complex="Arial3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70c0" loext:opacity="100%" style:font-name="Arial2" fo:font-size="11pt" officeooo:paragraph-rsid="000faf63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style="italic" officeooo:paragraph-rsid="000faf63" style:font-size-asian="9pt" style:font-style-asian="italic" style:font-size-complex="9pt" style:font-style-complex="italic"/>
    </style:style>
    <style:style style:name="P2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2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28pt" fo:language="es" fo:country="ES" officeooo:paragraph-rsid="000faf63" style:font-name-asian="Times New Roman1" style:font-size-asian="28pt" style:font-name-complex="Arial3" style:font-size-complex="28pt" style:language-complex="ar" style:country-complex="SA"/>
    </style:style>
    <style:style style:name="P22" style:family="paragraph" style:parent-style-name="Standard" style:list-style-name="WWNum1">
      <style:paragraph-properties fo:text-align="justify" style:justify-single-word="false"/>
      <style:text-properties style:use-window-font-color="true" loext:opacity="0%" style:font-name="Arial" fo:font-size="11pt" fo:language="es" fo:country="ES" style:font-name-asian="Times New Roman1" style:font-size-asian="11pt" style:font-name-complex="Arial3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es" fo:country="ES" fo:font-weight="normal" style:letter-kerning="false" style:font-name-asian="Times New Roman1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es" fo:country="ES" fo:font-weight="normal" style:letter-kerning="false" style:font-name-asian="Times New Roman1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loext:opacity="0%" style:font-name="Arial2" fo:font-size="11pt" fo:language="es" fo:country="ES" officeooo:paragraph-rsid="000faf63" style:letter-kerning="false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26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0faf63" style:font-name-complex="Arial3"/>
    </style:style>
    <style:style style:name="T3" style:family="text">
      <style:text-properties style:font-name="Arial" fo:font-weight="normal" style:font-weight-asian="normal" style:font-name-complex="Arial3" style:font-weight-complex="normal"/>
    </style:style>
    <style:style style:name="T4" style:family="text">
      <style:text-properties style:font-name="Arial" fo:font-weight="normal" officeooo:rsid="000faf63" style:font-weight-asian="normal" style:font-name-complex="Arial3" style:font-weight-complex="normal"/>
    </style:style>
    <style:style style:name="T5" style:family="text">
      <style:text-properties style:font-name="Arial" style:text-underline-style="solid" style:text-underline-width="auto" style:text-underline-color="font-color" style:font-name-complex="Arial3"/>
    </style:style>
    <style:style style:name="T6" style:family="text">
      <style:text-properties fo:color="#2f5496" loext:opacity="100%" style:font-name="Arial" style:font-name-complex="Arial3"/>
    </style:style>
    <style:style style:name="T7" style:family="text">
      <style:text-properties fo:color="#000000" loext:opacity="100%" style:font-name="Arial" style:font-name-complex="Arial3"/>
    </style:style>
    <style:style style:name="T8" style:family="text">
      <style:text-properties fo:color="#000000" loext:opacity="100%" style:font-name="Arial" fo:font-size="11pt" fo:language="es" fo:country="ES" style:font-name-asian="Times New Roman1" style:font-size-asian="11pt" style:font-name-complex="Arial3" style:font-size-complex="11pt" style:language-complex="ar" style:country-complex="SA"/>
    </style:style>
    <style:style style:name="T9" style:family="text">
      <style:text-properties fo:color="#000000" loext:opacity="100%" style:font-name="Arial" fo:font-size="11pt" fo:language="es" fo:country="ES" style:letter-kerning="false" style:font-name-asian="Times New Roman1" style:font-size-asian="11pt" style:language-asian="en" style:country-asian="US" style:font-name-complex="Arial3" style:font-size-complex="11pt" style:language-complex="ar" style:country-complex="SA"/>
    </style:style>
    <style:style style:name="T10" style:family="text">
      <style:text-properties fo:color="#000000" loext:opacity="100%" style:font-name="Arial" fo:font-size="16pt" fo:language="es" fo:country="ES" style:font-name-asian="Times New Roman1" style:font-size-asian="16pt" style:font-name-complex="Arial3" style:font-size-complex="16pt" style:language-complex="ar" style:country-complex="SA"/>
    </style:style>
    <style:style style:name="T11" style:family="text">
      <style:text-properties fo:color="#000000" loext:opacity="100%" style:font-name="Arial" style:text-underline-style="none" style:font-name-complex="Arial3"/>
    </style:style>
    <style:style style:name="T12" style:family="text">
      <style:text-properties fo:color="#000000" loext:opacity="100%" style:font-name="Arial1" fo:font-size="28pt" fo:language="es" fo:country="ES" officeooo:rsid="00064a86" style:font-name-asian="Arial1" style:font-size-asian="28pt" style:font-name-complex="Arial1" style:font-size-complex="28pt" style:language-complex="ar" style:country-complex="SA"/>
    </style:style>
    <style:style style:name="T13" style:family="text">
      <style:text-properties fo:color="#000000" loext:opacity="100%" style:font-name="Arial2" fo:font-size="11pt" fo:language="es" fo:country="ES" style:letter-kerning="false" style:font-name-asian="Times New Roman" style:font-size-asian="11pt" style:language-asian="en" style:country-asian="US" style:font-name-complex="Arial2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es" fo:country="ES" fo:font-weight="normal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Arial" fo:font-size="11pt" fo:language="es" fo:country="ES" fo:font-weight="bold" style:font-name-asian="Times New Roman1" style:font-size-asian="11pt" style:font-weight-asian="bold" style:font-name-complex="Arial3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1pt" fo:language="es" fo:country="ES" fo:font-weight="bold" officeooo:rsid="0006edf3" style:font-name-asian="Times New Roman1" style:font-size-asian="11pt" style:font-weight-asian="bold" style:font-name-complex="Arial3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Arial" fo:font-size="11pt" fo:language="es" fo:country="ES" fo:font-weight="bold" officeooo:rsid="000aa984" style:font-name-asian="Times New Roman1" style:font-size-asian="11pt" style:font-weight-asian="bold" style:font-name-complex="Arial3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Arial2" fo:font-size="11pt" fo:language="es" fo:country="ES" style:letter-kerning="false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T19" style:family="text">
      <style:text-properties style:use-window-font-color="true" loext:opacity="0%" style:font-name="Arial2" fo:font-size="11pt" fo:language="es" fo:country="ES" officeooo:rsid="000faf63" style:letter-kerning="false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T20" style:family="text">
      <style:text-properties style:use-window-font-color="true" loext:opacity="0%" style:font-name="Arial2" fo:language="es" fo:country="ES" style:letter-kerning="false" style:font-name-asian="Times New Roman1" style:language-asian="en" style:country-asian="US" style:font-name-complex="Arial2" style:language-complex="ar" style:country-complex="SA"/>
    </style:style>
    <style:style style:name="T21" style:family="text">
      <style:text-properties style:use-window-font-color="true" loext:opacity="0%" style:font-name="Arial2" fo:language="es" fo:country="ES" fo:font-weight="bold" style:letter-kerning="false" style:font-name-asian="Times New Roman1" style:language-asian="en" style:country-asian="US" style:font-weight-asian="bold" style:font-name-complex="Arial2" style:language-complex="ar" style:country-complex="SA" style:font-weight-complex="bold"/>
    </style:style>
    <style:style style:name="T22" style:family="text">
      <style:text-properties style:use-window-font-color="true" loext:opacity="0%" fo:language="es" fo:country="ES" style:letter-kerning="false" style:font-name-asian="Times New Roman1" style:language-asian="en" style:country-asian="US" style:language-complex="ar" style:country-complex="SA"/>
    </style:style>
    <style:style style:name="T23" style:family="text">
      <style:text-properties style:use-window-font-color="true" loext:opacity="0%" fo:language="es" fo:country="ES" fo:font-weight="bold" style:letter-kerning="false" style:font-name-asian="Times New Roman1" style:language-asian="en" style:country-asian="US" style:font-weight-asian="bold" style:language-complex="ar" style:country-complex="SA" style:font-weight-complex="bold"/>
    </style:style>
    <style:style style:name="T24" style:family="text">
      <style:text-properties style:font-name="Arial2" fo:font-size="11pt" style:font-size-asian="11pt" style:font-name-complex="Arial2" style:font-size-complex="11pt"/>
    </style:style>
    <style:style style:name="T25" style:family="text">
      <style:text-properties style:font-name="Arial2" fo:font-size="11pt" officeooo:rsid="000c518d" style:font-size-asian="11pt" style:font-name-complex="Arial2" style:font-size-complex="11pt"/>
    </style:style>
    <style:style style:name="T26" style:family="text">
      <style:text-properties style:font-name="Arial2" fo:font-size="11pt" fo:font-weight="normal" officeooo:rsid="000c518d" style:font-size-asian="11pt" style:font-weight-asian="normal" style:font-name-complex="Arial2" style:font-size-complex="11pt" style:font-weight-complex="normal"/>
    </style:style>
    <style:style style:name="T27" style:family="text">
      <style:text-properties fo:color="#0070c0" loext:opacity="100%" style:font-name="Arial2" fo:font-size="11pt" style:font-size-asian="11pt" style:font-name-complex="Arial2" style:font-size-complex="11pt"/>
    </style:style>
    <style:style style:name="T28" style:family="text">
      <style:text-properties fo:color="#0070c0" loext:opacity="100%" style:font-name="Arial2" fo:font-size="11pt" officeooo:rsid="000c518d" style:font-size-asian="11pt" style:font-name-complex="Arial2" style:font-size-complex="11pt"/>
    </style:style>
    <style:style style:name="T29" style:family="text">
      <style:text-properties fo:color="#0070c0" loext:opacity="100%" style:font-name="Arial2" fo:font-size="11pt" officeooo:rsid="000faf63" style:font-size-asian="11pt" style:font-name-complex="Arial2" style:font-size-complex="11pt"/>
    </style:style>
    <style:style style:name="T30" style:family="text">
      <style:text-properties fo:color="#0070c0" loext:opacity="100%" style:font-name="Arial2" fo:font-size="11pt" fo:font-weight="normal" officeooo:rsid="000c518d" style:font-size-asian="11pt" style:font-weight-asian="normal" style:font-name-complex="Arial2" style:font-size-complex="11pt" style:font-weight-complex="normal"/>
    </style:style>
    <style:style style:name="T31" style:family="text">
      <style:text-properties fo:color="#0070c0" loext:opacity="100%" style:font-name="Arial2" fo:font-size="11pt" fo:font-weight="normal" officeooo:rsid="000faf63" style:font-size-asian="11pt" style:font-weight-asian="normal" style:font-name-complex="Arial2" style:font-size-complex="11pt" style:font-weight-complex="normal"/>
    </style:style>
    <style:style style:name="T32" style:family="text">
      <style:text-properties fo:color="#0070c0" loext:opacity="100%" style:font-name="Arial2" fo:font-size="11pt" fo:language="es" fo:country="ES" fo:font-weight="normal" officeooo:rsid="000faf63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33" style:family="text">
      <style:text-properties fo:color="#0070c0" loext:opacity="100%" style:font-name="Arial2" fo:font-size="11pt" fo:language="es" fo:country="ES" style:letter-kerning="false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T34" style:family="text">
      <style:text-properties fo:color="#0070c0" loext:opacity="100%" style:font-name="Arial2" fo:font-size="11pt" fo:language="es" fo:country="ES" officeooo:rsid="000faf63" style:letter-kerning="false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T35" style:family="text">
      <style:text-properties officeooo:rsid="000faf63"/>
    </style:style>
    <style:style style:name="T36" style:family="text">
      <style:text-properties officeooo:rsid="0012afa6"/>
    </style:style>
    <style:style style:name="T37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text:s text:c="6"/><text:span text:style-name="T37"/></text:p>
      <text:p text:style-name="P20">A/A <text:span text:style-name="T36">GERENCIA </text:span>CONSORCI PROVINCIAL DE BOMBERS DE VALÈNCIA</text:p>
      <text:p text:style-name="P20">UNITAT PREVENCIÓ OPERATIVA – BRIGADES FORESTALS</text:p>
      <text:p text:style-name="P20">C/ Avellanes, 14<text:line-break/>46003, València</text:p>
      <text:p text:style-name="P17"/>
      <text:p text:style-name="P6"><text:span text:style-name="T1">D. </text:span><text:span text:style-name="T25">[</text:span><text:span text:style-name="T28">Nom de </text:span><text:span text:style-name="T29">l’a</text:span><text:span text:style-name="T28">lcalde/</text:span><text:span text:style-name="T29">a</text:span><text:span text:style-name="T28">lcalde</text:span><text:span text:style-name="T29">s</text:span><text:span text:style-name="T28">sa</text:span><text:span text:style-name="T25">]</text:span><text:span text:style-name="T6"> </text:span><text:span text:style-name="T1">de l'Ajuntament de <text:s/></text:span><text:span text:style-name="T24">[</text:span><text:span text:style-name="T27">Nom</text:span><text:span text:style-name="T24">]</text:span><text:span text:style-name="T6"> </text:span><text:span text:style-name="T1">respecte a la sol·licitud presentada en </text:span><text:span text:style-name="T2">el Consorci Provincial de Bombers </text:span><text:span text:style-name="T1">per a la neteja de barrancs,</text:span></text:p>
      <text:p text:style-name="P2"/>
      <text:p text:style-name="P3">EXPOSA</text:p>
      <text:p text:style-name="P6"><text:span text:style-name="T3">• Que el/els barranc/s per als quals s'ha sol·licitat l'autorització de neteja </text:span><text:span text:style-name="T4">o s’ha realitzat declaració responsable a l’organisme de conca, quant a la realització d’actuacions de prevenció i defensa contra incendis forestales, </text:span><text:span text:style-name="T3">són els següents </text:span><text:span text:style-name="T26">[</text:span><text:span text:style-name="T30">Nom </text:span><text:span text:style-name="T31">del/els barrranc/s</text:span><text:span text:style-name="T26">]</text:span></text:p>
      <text:p text:style-name="P2">• Que l'Ajuntament es compromet a fer els següents treballs pels seus propis mitjans:</text:p>
      <text:p text:style-name="P2"><text:tab/>1. Retirar del llit les restes fruit del desbrossament de la vegetació obstructiva <text:tab/>i/o invasora( arbres morts, poda selectiva, etc).</text:p>
      <text:p text:style-name="P4"><text:span text:style-name="T1"><text:tab/>2. </text:span><text:span text:style-name="T7">Situar aquestes restes en parcel·la/s </text:span><text:span text:style-name="T11">fora del llit </text:span><text:span text:style-name="T7">per al seu posterior gestió <text:tab/>segons legislació sectorial vigent.</text:span></text:p>
      <text:p text:style-name="P4"><text:span text:style-name="T1"><text:tab/>3. La retirada es realitzarà </text:span><text:span text:style-name="T5">tot seguit</text:span><text:span text:style-name="T1"> a la finalització dels treballs de <text:tab/>desbrossament.</text:span></text:p>
      <text:p text:style-name="P2"><text:tab/>4. La ràpida retirada de les restes generades en cas d'avís d'urgència per part <text:tab/>de la CHJ durant els treballs</text:p>
      <text:p text:style-name="P2"><text:tab/>5. Els treballs oportuns per al manteniment i control posterior de la vegetació <text:tab/>que haja sigut <text:span text:style-name="T35">gestionada en primer terme per les Brigades del CPBV.</text:span></text:p>
      <text:p text:style-name="P10">• Que s'adjunta a aquesta carta, atés que és requisit imprescindible, una memòria descriptiva de com es van a a fer els treballs de manteniment, justificant l'elecció de la metodologia, sent el mètode seleccionat:<text:tab/></text:p>
      <text:p text:style-name="P21"><text:s/></text:p>
      <text:p text:style-name="P7"><text:span text:style-name="T12"><text:tab/></text:span><text:span text:style-name="T8">Instal·lació de malla geotèxtil o una altra cobertura opaca tot seguit del de</text:span><draw:custom-shape text:anchor-type="char" draw:z-index="0" draw:name="Forma 1" draw:style-name="gr1" draw:text-style-name="P26" svg:width="0.477cm" svg:height="0.535cm" svg:x="0.61cm" svg:y="0.019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text:span text:style-name="T8">sbrossament realitzat pel CPBV. Els treballs que incloguen aquesta metodologia seran prioritaris sobre uns altres que no la incloguen.</text:span></text:p>
      <text:p text:style-name="P7"><text:span text:style-name="T8"><text:s text:c="2"/></text:span><text:span text:style-name="T10"><text:s/></text:span><draw:custom-shape text:anchor-type="char" draw:z-index="1" draw:name="Forma 2" draw:style-name="gr1" draw:text-style-name="P26" svg:width="0.477cm" svg:height="0.535cm" svg:x="0.61cm" svg:y="0.019cm"><text:p/><draw:enhanced-geometry svg:viewBox="0 0 21600 21600" draw:path-stretchpoint-x="10800" draw:path-stretchpoint-y="10800" draw:text-areas="?f4 ?f6 ?f5 ?f7" draw:glue-point-type="segments" draw:type="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 "/><draw:equation draw:name="f5" draw:formula="right-$0 "/><draw:equation draw:name="f6" draw:formula="top+$0 "/><draw:equation draw:name="f7" draw:formula="bottom-$0 "/><draw:handle draw:handle-position="left $0" draw:handle-switched="true" draw:handle-range-y-minimum="0" draw:handle-range-y-maximum="10800"/></draw:enhanced-geometry></draw:custom-shape><text:span text:style-name="T10"><text:s text:c="6"/></text:span><text:span text:style-name="T9">Altres mètodes: </text:span><text:span text:style-name="T13">[ </text:span><text:span text:style-name="T32">específicar quin mètode i el motiu de no triar la cobertura opaca]</text:span></text:p>
      <text:list text:style-name="WWNum1">
        <text:list-item>
          <text:p text:style-name="P22">Que l'ajuntament és coneixedor que:</text:p>
        </text:list-item>
      </text:list>
      <text:p text:style-name="P9">a) Els treballs de manteniment posterior s'han de realitzar en estreta coordinació amb les Brigades del CPBV, a l'efecte de planificar el necessari i immediat manteniment.</text:p>
      <text:p text:style-name="P9"/>
      <text:p text:style-name="P9"/>
      <text:p text:style-name="P5"><text:soft-page-break/><text:span text:style-name="T14"/></text:p>
      <text:p text:style-name="P5"><text:span text:style-name="T14"><text:tab/>b) Abans de començar els treballs de desbrossament, l'ajuntament tornarà a <text:tab/>confirmar al CPBV la metodologia de manteniment per la qual ha optat i estarà <text:tab/>preparat per a iniciar els treballs de manteniment </text:span><text:span text:style-name="T15">7 </text:span><text:span text:style-name="T16">d</text:span><text:span text:style-name="T17">i</text:span><text:span text:style-name="T16">es</text:span><text:span text:style-name="T15"> després de l'inici dels <text:tab/>treballs per part de les brigades del CPBV.</text:span></text:p>
      <text:p text:style-name="P11">d) En cas de no iniciar el manteniment en aquest període, sense causa degudament justificada, el CPBV podrà paralitzar els treballs de les seues brigades fins que l'ajuntament no justifique aquest punt o inicie el manteniment acordat.</text:p>
      <text:p text:style-name="P11">e) En cas que l'ajuntament no realitze el manteniment adequadament, segons la metodologia aportada, les Brigades Forestals no tornaran a intervindre en la zona en els següents 4 anys, excepte en emergències.</text:p>
      <text:p text:style-name="P23"/>
      <text:p text:style-name="P24">El que faig constar als efectes oportuns</text:p>
      <text:p text:style-name="P24"/>
      <text:p text:style-name="P8"><text:span text:style-name="T27">[Nom del municipi]</text:span><text:span text:style-name="T24">, ---de ---- de 20--</text:span></text:p>
      <text:p text:style-name="P13"/>
      <text:p text:style-name="P14"/>
      <text:p text:style-name="P14"/>
      <text:p text:style-name="P14"/>
      <text:p text:style-name="P14">D./D<text:span text:style-name="T35">onya</text:span> _____________</text:p>
      <text:p text:style-name="P18"/>
      <text:p text:style-name="P12"><text:span text:style-name="T33">[Alcalde/s</text:span><text:span text:style-name="T34">s</text:span><text:span text:style-name="T33">a]</text:span><text:span text:style-name="T18"> de </text:span><text:span text:style-name="T19">l’</text:span><text:span text:style-name="T18">A</text:span><text:span text:style-name="T19">j</text:span><text:span text:style-name="T18">untamient de __________</text:span></text:p>
      <text:p text:style-name="P25"/>
      <text:p text:style-name="P25"/>
      <text:p text:style-name="P19"><text:span text:style-name="T21">NOTA ACLARIDORA.</text:span><text:span text:style-name="T20"> La finalitat d'este document és que quede reflectit el compromís de l'ajuntament quant a retirar del llit les restes vegetals i la realització del manteniment posterior amb els seus propis mitjans, una vegada el Consorci Provincial de Bombers haja executat els treballs de retirada de la vegetació per a la prevenció d'incendis. Es recomana seguir les instruccions de les tècniques descrites en el manual “Bases per al maneig i control de *Arundo *donax L. (Canya comuna)”:</text:span></text:p>
      <text:p text:style-name="P16"><text:a xlink:type="simple" xlink:href="https://agroambient.gva.es/documents/91061501/161549814/Bases+para+el+manejo+y+control+de+Arundo+donax+L.+%28caña+común%29.pdf/23237c3a-13e0-47d7-af00-2cbcaacb3ecb?t=1465379208309" text:style-name="Internet_20_link" text:visited-style-name="Visited_20_Internet_20_Link"><text:span text:style-name="T22">https://agroambient.gva.es/documents/91061501/161549814/Bases+para+el+manejo+y+control+de+Arundo+donax+L.+%28ca%C3%B1a+com%C3%BAn%29.pdf/23237c3a-13e0-47d7-af00-2cbcaacb3ecb?t=1465379208309</text:span></text:a></text:p>
      <text:p text:style-name="P15"><text:span text:style-name="T23">IMPORTANT:</text:span><text:span text:style-name="T22"> Si ja disposa vosté d'autorització o declaració responsable de la CHJ, és igualment necessari que remeta al CPBV el compromís de retirada de restes i manteniment posterior de la zona i una memòria justificada i descriptiva de la metodologia amb la qual es realitzarà el manteniment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yiv2589868239msoplaintext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666666" loext:opacity="100%" style:font-name="Arial" fo:font-size="10pt" style:font-size-asian="10pt" style:font-name-complex="Arial3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0"/>MODEL COMPROMIS DE RETIRADA DE RESTES I MANTENIMENT POSTERIOR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9T10:23:00</meta:creation-date>
    <meta:initial-creator>Celia Martin Sacristan</meta:initial-creator>
    <dc:language>es-ES</dc:language>
    <meta:print-date>2023-02-03T13:47:48</meta:print-date>
    <dc:date>2024-02-19T10:22:24.835000000</dc:date>
    <meta:editing-cycles>23</meta:editing-cycles>
    <meta:editing-duration>PT1H55M37S</meta:editing-duration>
    <meta:generator>LibreOffice/7.5.6.2$Windows_X86_64 LibreOffice_project/f654817fb68d6d4600d7d2f6b647e47729f55f15</meta:generator>
    <meta:document-statistic meta:table-count="0" meta:image-count="0" meta:object-count="0" meta:page-count="2" meta:paragraph-count="30" meta:word-count="579" meta:character-count="3908" meta:non-whitespace-character-count="3313"/>
    <meta:user-defined meta:name="AppVersion">15.0000</meta:user-defined>
    <meta:template xlink:type="simple" xlink:actuate="onRequest" xlink:title="Normal.dotm" xlink:href=""/>
  </office:meta>
</office:document-meta>
</file>