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6.265cm" fo:margin-right="0cm" fo:text-align="justify" style:justify-single-word="false" fo:text-indent="1.228cm" style:auto-text-indent="false"/>
    </style:style>
    <style:style style:name="P8" style:family="paragraph" style:parent-style-name="Standard">
      <style:paragraph-properties fo:text-align="center" style:justify-single-word="false"/>
      <style:text-properties fo:color="#666666" loext:opacity="100%"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874cm"/>
        </style:tab-stops>
      </style:paragraph-properties>
      <style:text-properties style:font-name="Arial" fo:font-size="16pt" style:font-size-asian="16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>
      <style:text-properties style:font-name="Arial" style:font-name-complex="Arial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style:font-size-asian="9pt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loext:opacity="10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1.249cm" fo:margin-right="0cm" fo:margin-top="0.176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yiv2589868239msoplaintext">
      <style:paragraph-properties fo:margin-left="1.249cm" fo:margin-right="0cm" fo:margin-top="0.176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9" style:family="paragraph" style:parent-style-name="yiv2589868239msoplaintext">
      <style:paragraph-properties fo:margin-left="0cm" fo:margin-right="0cm" fo:margin-top="0.176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0" style:family="paragraph" style:parent-style-name="yiv2589868239msoplaintext">
      <style:paragraph-properties fo:margin-left="1.905cm" fo:margin-right="0cm" fo:margin-top="0.176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1" style:family="paragraph" style:parent-style-name="Standard">
      <style:paragraph-properties fo:margin-left="6.265cm" fo:margin-right="0cm" fo:text-align="justify" style:justify-single-word="false" fo:text-indent="1.228cm" style:auto-text-indent="false"/>
      <style:text-properties fo:color="#0070c0" loext:opacity="100%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70c0" loext:opacity="100%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4" style:family="paragraph" style:parent-style-name="yiv2589868239msoplaintext" style:list-style-name="WW8Num2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5" style:family="paragraph" style:parent-style-name="yiv2589868239msoplaintext" style:list-style-name="WW8Num2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6" style:family="paragraph" style:parent-style-name="yiv2589868239msoplaintext" style:list-style-name="WW8Num2">
      <style:paragraph-properties fo:margin-top="0.176cm" fo:margin-bottom="0cm" style:contextual-spacing="false" fo:text-align="justify" style:justify-single-word="false"/>
    </style:style>
    <style:style style:name="P37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-asian="Century Gothic"/>
    </style:style>
    <style:style style:name="T2" style:family="text">
      <style:text-properties fo:color="#666666" loext:opacity="100%" fo:font-size="16pt" style:font-name-asian="Century Gothic" style:font-size-asian="16pt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ize="9pt" fo:font-style="italic" officeooo:rsid="000419b9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officeooo:rsid="000419b9" style:font-size-asian="9pt" style:font-style-asian="italic" style:font-name-complex="Arial" style:font-size-complex="9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70c0" loext:opacity="100%" style:font-name="Arial" fo:font-size="11pt" style:font-size-asian="11pt" style:font-name-complex="Arial" style:font-size-complex="11pt"/>
    </style:style>
    <style:style style:name="T12" style:family="text">
      <style:text-properties style:use-window-font-color="true" loext:opacity="0%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ize="11pt" fo:language="es" fo:country="ES" fo:font-weight="normal" officeooo:rsid="000419b9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3465a4" loext:opacity="100%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3465a4" loext:opacity="10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3" style:family="text"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fo:color="#000000" loext:opacity="100%" style:font-name="Arial" fo:font-size="9pt" fo:font-style="italic" officeooo:rsid="000419b9" style:font-size-asian="9pt" style:font-style-asian="italic" style:font-name-complex="Arial" style:font-size-complex="9pt"/>
    </style:style>
    <style:style style:name="T25" style:family="text">
      <style:text-properties fo:color="#127622" loext:opacity="100%" style:font-name="Arial" fo:font-size="11pt" style:text-underline-style="none" style:font-size-asian="11pt" style:font-name-complex="Arial" style:font-size-complex="11pt"/>
    </style:style>
    <style:style style:name="T26" style:family="text">
      <style:text-properties officeooo:rsid="000419b9"/>
    </style:style>
    <style:style style:name="T27" style:family="text">
      <style:text-properties officeooo:rsid="0005cf13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A/A GERENCIA CONSORCIO PROVINCIAL DE BOMBEROS DE VALENCIA</text:p>
      <text:p text:style-name="P12">UNIDAD DE PREVENCIÓN OPERATIVA-<text:span text:style-name="T27">BRIGADAS FORESTALES</text:span></text:p>
      <text:p text:style-name="P12">C/ Avellanes, 14<text:line-break/>46003, València</text:p>
      <text:p text:style-name="P13"/>
      <text:p text:style-name="P2"><text:span text:style-name="T9">D. [</text:span><text:span text:style-name="T11">Nombre del Alcalde/Alcaldesa</text:span><text:span text:style-name="T9">], Alcalde/Alcaldesa del Ayuntamiento de [</text:span><text:span text:style-name="T11">Nombre</text:span><text:span text:style-name="T9">], respecto a la solicitud presentada en el Consorcio Provincial de Bomberos para la limpieza de barrancos, </text:span></text:p>
      <text:p text:style-name="P15"/>
      <text:p text:style-name="P2"><text:span text:style-name="T10">EXPONE</text:span><text:span text:style-name="T9">.</text:span></text:p>
      <text:p text:style-name="P20"/>
      <text:p text:style-name="P3"><text:span text:style-name="T12"><text:tab/></text:span><text:span text:style-name="T14">- Que el/los barranco/s para los que se ha solicitado la autorización </text:span><text:span text:style-name="T15">o se ha realizado declaración responsable al organismo de cuenca, en cuanto a la realización de actuaciones de prevención y defensa contra incendios forestales, </text:span><text:span text:style-name="T14">son los siguientes: [</text:span><text:span text:style-name="T17">nombre del/los barranco/s]</text:span></text:p>
      <text:p text:style-name="P4"/>
      <text:p text:style-name="P16"><text:tab/>- Que el Ayuntamiento se compromete a realizar los siguientes trabajos por sus propios medios:</text:p>
      <text:p text:style-name="P17"/>
      <text:list text:style-name="WW8Num2">
        <text:list-item>
          <text:p text:style-name="P34">Retirar del cauce los restos fruto del desbroce de la vegetación obstructiva y/o invasora (árboles muertos, poda selectiva, etc.)<text:tab/><text:tab/></text:p>
        </text:list-item>
        <text:list-item>
          <text:p text:style-name="P36"><text:span text:style-name="T19">Ubicar dichos restos en parcela/s </text:span><text:span text:style-name="T20">fuera del cauce</text:span><text:span text:style-name="T25">,</text:span><text:span text:style-name="T20"> para su posterior gestión según legislación sectorial vigente. </text:span><text:span text:style-name="T19"><text:s/></text:span></text:p>
        </text:list-item>
        <text:list-item>
          <text:p text:style-name="P36"><text:span text:style-name="T19">La retirada se realizará </text:span><text:span text:style-name="T21">acto seguido</text:span><text:span text:style-name="T19"> a la finalización de los trabajos de desbroce.</text:span></text:p>
        </text:list-item>
        <text:list-item>
          <text:p text:style-name="P34"><text:span text:style-name="T27">La</text:span> rápida retirada de los restos generados en caso de aviso de urgencia por parte de la CHJ durante los trabajos.</text:p>
        </text:list-item>
        <text:list-item>
          <text:p text:style-name="P35"><text:span text:style-name="T27">Los</text:span> trabajos oportunos para el mantenimiento y control posterior de la vegetación que haya sido <text:span text:style-name="T27">gestionada</text:span> en primer término por las Brigadas del Consorcio Provincial de Bomberos.</text:p>
        </text:list-item>
      </text:list>
      <text:p text:style-name="P29"><text:tab/>- Que se adjunta a esta carta, dado que es requisito imprescindible, una memoria descriptiva de cómo se van a a realizar los trabajos de mantenimiento, justificando la elección de la metodología, siendo el método seleccionado:<text:tab/></text:p>
      <text:p text:style-name="P21"><draw:custom-shape text:anchor-type="char" draw:z-index="0" draw:name="Forma 1" draw:style-name="gr1" draw:text-style-name="P37" svg:width="0.477cm" svg:height="0.495cm" svg:x="1.944cm" svg:y="0.393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text:tab/><text:tab/></text:p>
      <text:p text:style-name="P23">Instalación de malla geotextil u otra cobertura opaca acto seguido del desbroce realizado por el CPBV. Los trabajos que incluyan esta metodología serán prioritarios sobre otros que no la incluyan.</text:p>
      <text:p text:style-name="P22"><text:tab/><draw:custom-shape text:anchor-type="char" draw:z-index="1" draw:name="Forma 3" draw:style-name="gr1" draw:text-style-name="P37" svg:width="0.477cm" svg:height="0.495cm" svg:x="1.944cm" svg:y="0.393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/text:p>
      <text:p text:style-name="P5"><text:span text:style-name="T22">Otros métodos: [</text:span><text:span text:style-name="T18">específicar qué metodo y el motivo de no elegir la cobertura opaca</text:span><text:span text:style-name="T22">]</text:span></text:p>
      <text:p text:style-name="P24"/>
      <text:p text:style-name="P25">- Que el ayuntamiento es conocedor de que:</text:p>
      <text:p text:style-name="P25"/>
      <text:p text:style-name="P25">a) Los trabajos de mantenimiento posterior se han de realizar en estrecha coordinación con las Brigadas del CPBV, a efectos de planificar el necesario e inmediato mantenimiento.</text:p>
      <text:p text:style-name="P25"/>
      <text:p text:style-name="P6"><text:span text:style-name="T16">b) Antes de comenzar los trabajos de desbroce, el ayuntamiento volverá a confirmar al CPBV la metodología de mantenimiento por la que ha optado y </text:span><text:soft-page-break/><text:span text:style-name="T16">estará preparado para iniciar los trabajos de mantenimiento</text:span><text:span text:style-name="T13"> 7 días después del inicio de los trabajos por parte de las brigadas del CPBV</text:span><text:span text:style-name="T14">.</text:span></text:p>
      <text:p text:style-name="P27">d) En caso de no iniciar el mantenimiento en dicho periodo, sin causa debidamente justificada, el CPBV podrá paralizar los trabajos de sus brigadas hasta que el ayuntamiento no justifique este punto o inicie el mantenimiento acordado.</text:p>
      <text:p text:style-name="P26">c) En caso de que el ayuntamiento no realice el mantenimiento adecuadamente, según la metodología aportada, las Brigadas Forestales no volverán a intervenir en la zona en los siguientes 4 años, salvo en emergencias.</text:p>
      <text:p text:style-name="P25"/>
      <text:p text:style-name="P30"/>
      <text:p text:style-name="P28"/>
      <text:p text:style-name="P1"><text:span text:style-name="T16"><text:tab/></text:span><text:span text:style-name="T9">Lo que hago constar a los efectos oportunos</text:span></text:p>
      <text:p text:style-name="P18"><text:tab/></text:p>
      <text:p text:style-name="P31"/>
      <text:p text:style-name="P7"><text:span text:style-name="T11">[Nombre del municipio]</text:span><text:span text:style-name="T9">, ---de ---- de 20--</text:span></text:p>
      <text:p text:style-name="P17"/>
      <text:p text:style-name="P19"/>
      <text:p text:style-name="P19"/>
      <text:p text:style-name="P19"/>
      <text:p text:style-name="P19">D./Dña _____________</text:p>
      <text:p text:style-name="P32"/>
      <text:p text:style-name="P33"><text:span text:style-name="T11">[Alcalde/sa]</text:span><text:span text:style-name="T9"> del Ayuntamiento de __________</text:span></text:p>
      <text:p text:style-name="P18"/>
      <text:p text:style-name="P16"/>
      <text:p text:style-name="P3"><text:span text:style-name="T3">NOTA ACLARATORIA. <text:s/></text:span><text:span text:style-name="T5">La finalidad de este documento es que quede reflejado el compromiso del </text:span><text:span text:style-name="T8">a</text:span><text:span text:style-name="T5">yuntamiento en cuanto a retirar del cauc</text:span><text:span text:style-name="T23">e los restos vegetales y la realización del mantenimiento <text:s/>posterior con sus propios medios, una vez el Consorcio Provincial de Bomberos haya ejecutado los trabajos </text:span><text:span text:style-name="T24">de retirada de la vegetación para la prevención de incendios</text:span><text:span text:style-name="T23">. Se recomienda seguir las instrucciones de las técnicas descritas en el manual <text:s/>“</text:span><text:span text:style-name="T5">Bases <text:s/>para el manejo y control de Arundo donax L. (Caña común)”:</text:span></text:p>
      <text:p text:style-name="P3"/>
      <text:p text:style-name="P14">https://agroambient.gva.es/documents/91061501/161549814/Bases+para+el+manejo+y+control+de+Arundo+donax+L.+%28ca%C3%B1a+com%C3%BAn%29.pdf/23237c3a-13e0-47d7-af00-2cbcaacb3ecb?t=1465379208309</text:p>
      <text:p text:style-name="P4"/>
      <text:p text:style-name="P3"><text:bookmark text:name="_PictureBullets"/><text:bookmark text:name="_PictureBullets1"/><text:span text:style-name="T4">IMPORTANTE:</text:span><text:span text:style-name="T6"> Si ya dispone usted de autorización </text:span><text:span text:style-name="T7">o declaración responsable </text:span><text:span text:style-name="T6">de la CHJ, es igualmente necesario que remita al CPBV el compromiso de retirada de restos y mantenimiento posterior de la zona</text:span><text:bookmark text:name="_PictureBullets11"/><text:span text:style-name="T6"> y una memoria justificada y <text:s/>descriptiva de la metodología con la que se va a realizar el mantenimient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entury Gothic" fo:font-family="'Century Gothic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padding-left="0.141cm" fo:padding-right="0.141cm" fo:padding-top="0.035cm" fo:padding-bottom="0.035cm" fo:border="0.51pt solid #000000" style:shadow="none" fo:keep-with-next="always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Garamond" fo:font-family="Garamond" style:font-family-generic="roman" style:font-pitch="variable" fo:font-size="18pt" style:font-size-asian="18pt" style:font-name-complex="Garamond" style:font-family-complex="Garamond" style:font-family-generic-complex="roman" style:font-pitch-complex="variable" style:font-size-complex="13pt"/>
    </style:style>
    <style:style style:name="_5b_Normal_5d_" style:display-name="[Normal]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3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yiv2589868239msoplaintext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style:font-style-asian="normal"/>
    </style:style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style:font-style-asian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666666" loext:opacity="100%" style:font-name="Arial" fo:font-size="10pt" style:font-size-asian="10pt" style:font-name-complex="Arial"/>
    </style:style>
    <style:style style:name="MP3" style:family="paragraph" style:parent-style-name="Standard">
      <style:paragraph-properties fo:text-align="justify" style:justify-single-word="false">
        <style:tab-stops>
          <style:tab-stop style:position="5.874cm"/>
        </style:tab-stops>
      </style:paragraph-properties>
      <style:text-properties style:font-name="Arial" fo:font-size="16pt" style:font-size-asian="16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MT1" style:family="text">
      <style:text-properties style:font-name-asian="Century Gothic"/>
    </style:style>
    <style:style style:name="MT2" style:family="text">
      <style:text-properties fo:color="#666666" loext:opacity="100%" fo:font-size="16pt" style:font-name-asian="Century Gothic" style:font-size-asian="16pt"/>
    </style:style>
    <style:style style:name="MT3" style:family="text">
      <style:text-properties officeooo:rsid="000419b9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text:s/></text:span></text:p>
        <text:p text:style-name="MP2">MODELO COMPROM<text:span text:style-name="MT3">I</text:span>SO DE RETIRADA DE RESTOS Y MANTENIMIENTO POSTERIOR </text:p>
        <text:p text:style-name="MP3"/>
        <text:p text:style-name="MP4"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GUEL TORMO ÚBEDA</dc:title>
    <meta:initial-creator>AYT. AIELO</meta:initial-creator>
    <meta:creation-date>2022-07-16T07:45:00</meta:creation-date>
    <dc:date>2024-02-19T10:22:16.101000000</dc:date>
    <meta:print-date>2022-07-07T11:10:00</meta:print-date>
    <meta:editing-cycles>13</meta:editing-cycles>
    <meta:editing-duration>PT54M26S</meta:editing-duration>
    <meta:generator>LibreOffice/7.5.6.2$Windows_X86_64 LibreOffice_project/f654817fb68d6d4600d7d2f6b647e47729f55f15</meta:generator>
    <meta:document-statistic meta:table-count="0" meta:image-count="0" meta:object-count="0" meta:page-count="2" meta:paragraph-count="33" meta:word-count="599" meta:character-count="4027" meta:non-whitespace-character-count="3430"/>
  </office:meta>
</office:document-meta>
</file>