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5aa3" officeooo:paragraph-rsid="001d5aa3"/>
    </style:style>
    <style:style style:name="P2" style:family="paragraph" style:parent-style-name="Standard">
      <style:text-properties style:font-name="Calibri" officeooo:rsid="001d5aa3" officeooo:paragraph-rsid="001d5aa3"/>
    </style:style>
    <style:style style:name="P3" style:family="paragraph" style:parent-style-name="Standard">
      <style:text-properties style:font-name="Calibri" fo:font-weight="bold" officeooo:rsid="001d5aa3" officeooo:paragraph-rsid="001d5aa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samblea General del Consorcio, sesión Ordinaria, del 18 de diciembre de 2017</text:p>
      <text:p text:style-name="P2"/>
      <text:p text:style-name="P2">ORDEN DEL DÍA</text:p>
      <text:p text:style-name="P2">1.-Aprobación, si es el caso, del acta de la sesión de 5 de julio de 2017</text:p>
      <text:p text:style-name="P2">2.-Juramento o promesa de miembros de la Asamblea</text:p>
      <text:p text:style-name="P2">3.-Dación de cuenta de Resoluciones de la Presidencia.</text:p>
      <text:p text:style-name="P2">4.-Control y fiscalización de la Comisión de Gobierno</text:p>
      <text:p text:style-name="P2">5.-Dar cuanta del acuerdo sobre solicitud de compatibilidad del empleado público del Consorcio en el expediente RHF6/02/2017</text:p>
      <text:p text:style-name="P2">6.-Dar cuenta del acuerdo de las solicitudes de compatibilidad de empleados públicos del Consorcio en los expedientes RHF6/03/2017, RHF6/04/2017, RHF6/05/2017, RHF6/06/2017, RHF6/07/2017, RHF6/08/2017, RHF6/09/2017, RHF6/10/2017, RHF6/11/2017, RHF6/12/2017, RHF6/13/2017, RHF6/14/2017, RHF6/15/2017, y RHF6/16/2017.</text:p>
      <text:p text:style-name="P2">7.-Dar cuenta del reparo de Intervención, artículo 218 Texto Refundido Ley Haciendas Locales.</text:p>
      <text:p text:style-name="P2">8.-Dar cuanta de cambio de representante del grupo Ciudadanos en la Comisión Informativa del Consorcio.</text:p>
      <text:p text:style-name="P2"><text:s/>9.-Aprobación de la memoria anual del Consorcio 2016. ( Memoria )</text:p>
      <text:p text:style-name="P2">10.-Aprobación proyecto del presupuesto general del Consorcio para el ejercicio 2018.</text:p>
      <text:p text:style-name="P2">11.-Aprobación de la plantilla de plazas, Relación de Puestos de Trabajo y fichas de clasificación y plantilla de plazas.</text:p>
      <text:p text:style-name="P2">12.-Despacho extraordinario.</text:p>
      <text:p text:style-name="P2"><text:s text:c="8"/>12.1. Dar cuenta del acuerdo en relación a las solicitudes de compatibilidad de empleados públicos del consorcio en los expedientes RHF6/05/2017, RHF6/17/2017 y RHF6/19/2017</text:p>
      <text:p text:style-name="P2"><text:s text:c="8"/>12.2. Dar cuenta del acuerdo sobre solicitud de compatibilidad de empleados públicos del consorcio en los expedientes RHF6/19/2017</text:p>
      <text:p text:style-name="P2"><text:s text:c="8"/>12.3. Dar cuenta del reparo de Intervención, artículo 218 Texto Refundido Ley Haciendas Locales</text:p>
      <text:p text:style-name="P2"><text:s text:c="8"/>12.4. Aprobación cesión una Bomba Rural Ligera (BRL) a la Asociación Mariola Verda</text:p>
      <text:p text:style-name="P2">13.- Ruegos y presunt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0:17:18.335000000</meta:creation-date>
    <dc:date>2018-02-20T10:20:00.528000000</dc:date>
    <meta:editing-duration>PT2M42S</meta:editing-duration>
    <meta:editing-cycles>1</meta:editing-cycles>
    <meta:document-statistic meta:table-count="0" meta:image-count="0" meta:object-count="0" meta:page-count="1" meta:paragraph-count="19" meta:word-count="248" meta:character-count="1790" meta:non-whitespace-character-count="1528"/>
    <meta:generator>LibreOffice/5.1.4.2$Windows_x86 LibreOffice_project/f99d75f39f1c57ebdd7ffc5f42867c12031db97a</meta:generator>
  </office:meta>
</office:document-meta>
</file>