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523" officeooo:paragraph-rsid="001ed523"/>
    </style:style>
    <style:style style:name="P2" style:family="paragraph" style:parent-style-name="Standard">
      <style:text-properties style:font-name="Calibri" fo:language="ca" fo:country="ES" fo:font-weight="bold" officeooo:rsid="001ed523" officeooo:paragraph-rsid="001ed523" style:font-weight-asian="bold" style:font-weight-complex="bold"/>
    </style:style>
    <style:style style:name="P3" style:family="paragraph" style:parent-style-name="Standard">
      <style:text-properties style:font-name="Calibri" fo:language="ca" fo:country="ES" officeooo:rsid="001ed523" officeooo:paragraph-rsid="001ed52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emblea General del Consorci, en sessió Ordinària, el dia 18 de desembre de 2017</text:p>
      <text:p text:style-name="P3"/>
      <text:p text:style-name="P3">ORDRE DEL DIA</text:p>
      <text:p text:style-name="P3"/>
      <text:p text:style-name="P3">1.- Aprovació, si és el cas, de l’acta de la sessió de 5 de juliol de 2017</text:p>
      <text:p text:style-name="P3">2.-Jurament o promesa de membres de l’Assemblea</text:p>
      <text:p text:style-name="P3">3.-Dació de compte de Resolucions de la Presidència</text:p>
      <text:p text:style-name="P3">4.-Control i fiscalització de la Comissió de Govern</text:p>
      <text:p text:style-name="P3">5.-Donar compte de l’acord sobre sol·licitud de compatibilitat de l’empleat públic del Consorci en l’expedient RHF6/02/2017.</text:p>
      <text:p text:style-name="P3">6.-Donar compte de l’acord de les sol·licituds de compatibilitat d’empleats públics del Consorci en els expedients RHF6/03/2017,RHF6/04/2017,RHF6/05/2017,RHF6/06/2017,RHF6/07/2017,RHF6/08/2017,RHF6/09/2017,RHF6/10/2017,RHF6/11/2017,RHF6/12/2017,RHF6/13/2017,RHF6/14/2017,RHF6/15/2017 i RHF6/16/2017.</text:p>
      <text:p text:style-name="P3">7.-Donar compte de l’objecció d’Intervenció, article 218 Text Refós Llei Hisendes Locals.</text:p>
      <text:p text:style-name="P3">8.-Donar compte de canvi de representant del grup Ciutadans en la Comissió Informativa del Consorci.</text:p>
      <text:p text:style-name="P3">9.-Aprovació de la memòria anual del Consorci 2016.</text:p>
      <text:p text:style-name="P3">10.-Aprovació projecte del pressupost general del Consorci per a l’exercici 2018.</text:p>
      <text:p text:style-name="P3">11.-Aprovació de la plantilla de places, Relació de Llocs de treball i fitxes de classificació i plantilla de places.</text:p>
      <text:p text:style-name="P3">12.-Despatx extraordinari.</text:p>
      <text:p text:style-name="P3"><text:s text:c="8"/>12.1. Donar compte de l’acord en relació a les sol·licituds de compatibilitat d’empleats públics del consorci en els expedients RHF6/05/2017, RHF6/17/2017 i RHF6/19/2017</text:p>
      <text:p text:style-name="P3"><text:s text:c="8"/>12.2. Donar compte de l’acord sobre sol·licitud de compatibilitat d’empleats públics del consorci en els expedients RHF6/19/2017</text:p>
      <text:p text:style-name="P3"><text:s text:c="8"/>12.3. Donar compte de l’objecció d’Intervenció, article 218 Text Refós Llei Hisendes Locals</text:p>
      <text:p text:style-name="P3"><text:s text:c="8"/>12.4. Aprovació cessió una Bomba Rural Lleugera (BRL) a l’Associació Mariola Verda</text:p>
      <text:p text:style-name="P3">13.-Precs i presump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0:11:38.074000000</meta:creation-date>
    <dc:date>2018-02-20T10:16:46.268000000</dc:date>
    <meta:editing-duration>PT5M8S</meta:editing-duration>
    <meta:editing-cycles>1</meta:editing-cycles>
    <meta:document-statistic meta:table-count="0" meta:image-count="0" meta:object-count="0" meta:page-count="1" meta:paragraph-count="19" meta:word-count="227" meta:character-count="1730" meta:non-whitespace-character-count="1490"/>
    <meta:generator>LibreOffice/5.1.4.2$Windows_x86 LibreOffice_project/f99d75f39f1c57ebdd7ffc5f42867c12031db97a</meta:generator>
  </office:meta>
</office:document-meta>
</file>